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Regular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8.207cm" fo:margin-left="0.25cm" table:align="left"/>
    </style:style>
    <style:style style:name="Table1.A" style:family="table-column">
      <style:table-column-properties style:column-width="18.207cm"/>
    </style:style>
    <style:style style:name="Table1.1" style:family="table-row">
      <style:table-row-properties style:row-height="2.762cm" style:use-optimal-row-height="false"/>
    </style:style>
    <style:style style:name="Table1.A1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P1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" fo:font-size="10pt" fo:font-weight="bold" officeooo:rsid="00208fb0" officeooo:paragraph-rsid="00138507" style:font-size-asian="10pt" style:font-weight-asian="bold" style:font-size-complex="10pt" style:font-weight-complex="bold"/>
    </style:style>
    <style:style style:name="P2" style:family="paragraph" style:parent-style-name="Text_20_body_20__28_user_29_">
      <style:paragraph-properties fo:margin-left="0.25cm" fo:margin-right="0cm" fo:margin-top="0cm" fo:margin-bottom="0cm" style:contextual-spacing="false" fo:line-height="150%" fo:text-indent="0cm" style:auto-text-indent="false"/>
      <style:text-properties fo:color="#000000" loext:opacity="100%" style:font-name="Calibri" fo:font-size="10pt" fo:font-weight="bold" officeooo:paragraph-rsid="00138507" style:font-size-asian="10pt" style:font-weight-asian="bold" style:font-name-complex="Calibri1" style:font-size-complex="10pt" style:font-weight-complex="bold"/>
    </style:style>
    <style:style style:name="P3" style:family="paragraph" style:parent-style-name="Text_20_body_20__28_user_29_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Calibri" fo:font-size="10pt" officeooo:paragraph-rsid="00138507" style:font-size-asian="10pt" style:font-name-complex="Calibri1" style:font-size-complex="10pt"/>
    </style:style>
    <style:style style:name="P4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officeooo:paragraph-rsid="00138507" style:font-size-asian="10pt" style:font-name-complex="Calibri1" style:font-size-complex="10pt"/>
    </style:style>
    <style:style style:name="P5" style:family="paragraph" style:parent-style-name="Text_20_body_20__28_user_29_">
      <style:paragraph-properties fo:margin-left="1cm" fo:margin-right="0cm" fo:line-height="150%" fo:text-align="justify" style:justify-single-word="false" fo:text-indent="0cm" style:auto-text-indent="false"/>
      <style:text-properties fo:color="#000000" loext:opacity="100%" style:font-name="Calibri" fo:font-size="10pt" officeooo:paragraph-rsid="00138507" style:font-size-asian="10pt" style:font-size-complex="10pt"/>
    </style:style>
    <style:style style:name="P6" style:family="paragraph" style:parent-style-name="List_20_Paragraph" style:list-style-name="WWNum14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fo:font-size="10pt" officeooo:paragraph-rsid="00138507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List_20_Paragraph" style:list-style-name="WWNum13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hyphenation-ladder-count="no-limit" fo:text-indent="-0.4cm" style:auto-text-indent="false" style:page-number="auto" fo:background-color="transparent" style:vertical-align="auto" style:writing-mode="lr-tb"/>
      <style:text-properties fo:font-size="10pt" officeooo:paragraph-rsid="00138507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List_20_Paragraph" style:list-style-name="WWNum13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hyphenation-ladder-count="no-limit" fo:text-indent="-0.4cm" style:auto-text-indent="false" fo:background-color="transparent" style:vertical-align="auto" style:writing-mode="lr-tb"/>
      <style:text-properties fo:font-size="10pt" officeooo:paragraph-rsid="00138507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List_20_Paragraph" style:list-style-name="WWNum15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fo:font-size="10pt" officeooo:paragraph-rsid="00138507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List_20_Paragraph" style:list-style-name="WWNum14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fo:font-size="10pt" officeooo:paragraph-rsid="00138507" style:font-size-asian="10pt" style:font-name-complex="Calibri1" style:font-size-complex="10pt" fo:hyphenate="true" fo:hyphenation-remain-char-count="2" fo:hyphenation-push-char-count="2" loext:hyphenation-no-caps="false"/>
    </style:style>
    <style:style style:name="P11" style:family="paragraph" style:parent-style-name="List_20_Paragraph" style:list-style-name="WWNum15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fo:font-size="10pt" officeooo:paragraph-rsid="00138507" style:font-size-asian="10pt" style:font-name-complex="Calibri1" style:font-size-complex="10pt" fo:hyphenate="tru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vertical-align="auto"/>
      <style:text-properties fo:font-size="10pt" fo:font-weight="normal" officeooo:rsid="00208fb0" officeooo:paragraph-rsid="00138507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vertical-align="auto"/>
      <style:text-properties fo:font-size="10pt" fo:font-weight="normal" officeooo:rsid="00208fb0" officeooo:paragraph-rsid="00138507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List_20_Paragraph" style:list-style-name="WWNum13" style:master-page-name="">
      <loext:graphic-properties draw:fill="none"/>
      <style:paragraph-properties fo:margin-left="0.9cm" fo:margin-right="0cm" fo:margin-top="0cm" fo:margin-bottom="0cm" style:contextual-spacing="true" fo:line-height="115%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/>
      <style:text-properties officeooo:paragraph-rsid="00138507" fo:hyphenate="true" fo:hyphenation-remain-char-count="2" fo:hyphenation-push-char-count="2" loext:hyphenation-no-caps="false"/>
    </style:style>
    <style:style style:name="P15" style:family="paragraph" style:parent-style-name="List_20_Paragraph" style:list-style-name="WWNum14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officeooo:paragraph-rsid="00138507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paragraph-rsid="00138507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15dd13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0pt" officeooo:paragraph-rsid="0015dd13" style:font-size-asian="10pt" style:font-name-complex="Tahoma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officeooo:paragraph-rsid="0015dd13" style:font-name-complex="Tahoma"/>
    </style:style>
    <style:style style:name="P20" style:family="paragraph" style:parent-style-name="Standard">
      <style:paragraph-properties fo:margin-left="0cm" fo:margin-right="0.208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.5pt" officeooo:paragraph-rsid="0015dd13" style:font-size-asian="10.5pt" style:language-asian="ar" style:country-asian="SA" style:font-name-complex="Calibri2" style:font-size-complex="10.5pt"/>
    </style:style>
    <style:style style:name="P21" style:family="paragraph" style:parent-style-name="Standard">
      <style:paragraph-properties fo:margin-left="11.241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0pt" officeooo:paragraph-rsid="0014bf30" style:font-size-asian="10pt" style:font-name-complex="Calibri1" style:font-size-complex="10pt"/>
    </style:style>
    <style:style style:name="P22" style:family="paragraph" style:parent-style-name="Standard">
      <style:paragraph-properties fo:margin-left="0.25cm" fo:margin-right="0.208cm" fo:margin-top="0cm" fo:margin-bottom="0cm" style:contextual-spacing="false" fo:line-height="150%" fo:text-indent="0cm" style:auto-text-indent="false">
        <style:tab-stops/>
      </style:paragraph-properties>
      <style:text-properties officeooo:paragraph-rsid="0015dd13"/>
    </style:style>
    <style:style style:name="P23" style:family="paragraph" style:parent-style-name="Standard">
      <style:paragraph-properties fo:margin-left="0.25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5dd13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officeooo:paragraph-rsid="0015dd13"/>
    </style:style>
    <style:style style:name="P25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15dd13"/>
    </style:style>
    <style:style style:name="P26" style:family="paragraph" style:parent-style-name="Standard" style:list-style-name="L1">
      <style:paragraph-properties fo:margin-left="0.751cm" fo:margin-right="0.208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  <style:text-properties officeooo:paragraph-rsid="0015dd13"/>
    </style:style>
    <style:style style:name="P27" style:family="paragraph" style:parent-style-name="Standard" style:list-style-name="L1">
      <style:paragraph-properties fo:margin-left="0.25cm" fo:margin-right="0.20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5dd13"/>
    </style:style>
    <style:style style:name="P28" style:family="paragraph" style:parent-style-name="Standard">
      <style:paragraph-properties fo:margin-left="0.751cm" fo:margin-right="0.208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  <style:text-properties officeooo:paragraph-rsid="0015dd13"/>
    </style:style>
    <style:style style:name="P29" style:family="paragraph" style:parent-style-name="Standard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>
        <style:tab-stops/>
      </style:paragraph-properties>
      <style:text-properties officeooo:paragraph-rsid="0015dd13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5dd13"/>
    </style:style>
    <style:style style:name="P31" style:family="paragraph" style:parent-style-name="Standard">
      <style:paragraph-properties fo:margin-left="14.002cm" fo:margin-right="0cm" fo:margin-top="0cm" fo:margin-bottom="0cm" style:contextual-spacing="false" fo:line-height="100%" fo:text-indent="0cm" style:auto-text-indent="false"/>
      <style:text-properties officeooo:paragraph-rsid="0015dd13"/>
    </style:style>
    <style:style style:name="P32" style:family="paragraph" style:parent-style-name="Standard">
      <style:paragraph-properties fo:margin-left="14.002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9pt" officeooo:paragraph-rsid="0015dd13" style:font-size-asian="9pt" style:font-size-complex="9pt"/>
    </style:style>
    <style:style style:name="P33" style:family="paragraph" style:parent-style-name="Standard" style:master-page-name="MP0">
      <style:paragraph-properties fo:margin-left="14.002cm" fo:margin-right="0cm" fo:margin-top="0cm" fo:margin-bottom="0cm" style:contextual-spacing="false" fo:line-height="100%" fo:text-indent="0cm" style:auto-text-indent="false" style:page-number="auto" fo:break-before="page">
        <style:tab-stops/>
      </style:paragraph-properties>
      <style:text-properties fo:font-size="9pt" officeooo:paragraph-rsid="0015dd13" style:font-size-asian="9pt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15dd1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5dd13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fo:font-size="12pt" officeooo:paragraph-rsid="0015dd13" style:font-size-asian="12pt" style:font-size-complex="12pt"/>
    </style:style>
    <style:style style:name="P37" style:family="paragraph" style:parent-style-name="Standard">
      <style:paragraph-properties fo:margin-left="0.25cm" fo:margin-right="0.208cm" fo:margin-top="0cm" fo:margin-bottom="0cm" style:contextual-spacing="false" fo:line-height="150%" fo:text-indent="0cm" style:auto-text-indent="false">
        <style:tab-stops/>
      </style:paragraph-properties>
      <style:text-properties fo:font-size="4pt" officeooo:paragraph-rsid="0015dd13" style:font-size-asian="4pt" style:font-size-complex="4pt"/>
    </style:style>
    <style:style style:name="P38" style:family="paragraph" style:parent-style-name="Standard">
      <style:paragraph-properties fo:margin-left="0.25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4pt" officeooo:paragraph-rsid="0015dd13" style:font-size-asian="4pt" style:font-size-complex="4pt"/>
    </style:style>
    <style:style style:name="P39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officeooo:paragraph-rsid="0015dd13" style:font-size-asian="10pt" style:font-size-complex="10pt"/>
    </style:style>
    <style:style style:name="P40" style:family="paragraph" style:parent-style-name="Standard">
      <style:paragraph-properties fo:margin-left="0.25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5pt" officeooo:paragraph-rsid="0015dd13" style:font-size-asian="5pt" style:font-size-complex="5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5pt" fo:font-weight="bold" officeooo:paragraph-rsid="0015dd13" style:font-size-asian="15pt" style:font-weight-asian="bold" style:font-size-complex="15pt"/>
    </style:style>
    <style:style style:name="P4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0pt" officeooo:paragraph-rsid="0015dd13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5dd13" style:font-size-asian="10pt" style:font-size-complex="10pt"/>
    </style:style>
    <style:style style:name="P44" style:family="paragraph" style:parent-style-name="Standard">
      <style:paragraph-properties fo:margin-left="0cm" fo:margin-right="0.20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officeooo:paragraph-rsid="0015dd13" style:font-size-asian="10.5pt" style:font-name-complex="Calibri2" style:font-size-complex="10.5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015dd13" style:font-size-asian="10.5pt" style:font-name-complex="Calibri2" style:font-size-complex="10.5pt"/>
    </style:style>
    <style:style style:name="P46" style:family="paragraph" style:parent-style-name="Standard" style:list-style-name="L1">
      <style:paragraph-properties fo:margin-left="0.751cm" fo:margin-right="0.208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0.5pt" officeooo:paragraph-rsid="0015dd13" style:font-size-asian="10.5pt" style:font-name-complex="Calibri2" style:font-size-complex="10.5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015dd13" style:font-size-asian="10.5pt" style:font-size-complex="10.5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15dd13" style:font-size-asian="10.5pt" style:font-size-complex="10.5pt"/>
    </style:style>
    <style:style style:name="P49" style:family="paragraph" style:parent-style-name="Standard">
      <style:paragraph-properties fo:line-height="150%"/>
      <style:text-properties style:font-name="Times New Roman" officeooo:paragraph-rsid="0014bf30" style:font-name-complex="Calibri1"/>
    </style:style>
    <style:style style:name="P50" style:family="paragraph" style:parent-style-name="Standard">
      <style:paragraph-properties fo:line-height="150%"/>
      <style:text-properties style:font-name="Times New Roman" officeooo:paragraph-rsid="0014bf30"/>
    </style:style>
    <style:style style:name="P51" style:family="paragraph" style:parent-style-name="Standard">
      <style:paragraph-properties fo:margin-left="8.742cm" fo:margin-right="0cm" fo:text-indent="1.249cm" style:auto-text-indent="false"/>
      <style:text-properties style:font-name="Times New Roman" officeooo:paragraph-rsid="0014bf30"/>
    </style:style>
    <style:style style:name="P5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14bf30"/>
    </style:style>
    <style:style style:name="P53" style:family="paragraph" style:parent-style-name="Standard_20__28_user_29_">
      <style:paragraph-properties fo:margin-left="14.002cm" fo:margin-right="0cm" fo:margin-top="0cm" fo:margin-bottom="0cm" style:contextual-spacing="false" fo:line-height="100%" fo:text-indent="0cm" style:auto-text-indent="false"/>
      <style:text-properties officeooo:paragraph-rsid="0014bf30"/>
    </style:style>
    <style:style style:name="P54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4bf30"/>
    </style:style>
    <style:style style:name="P55" style:family="paragraph" style:parent-style-name="Standard_20__28_user_29_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174d54"/>
    </style:style>
    <style:style style:name="P5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14bf30" style:font-size-asian="12pt" style:font-weight-asian="bold" style:font-size-complex="12pt" style:font-weight-complex="bold"/>
    </style:style>
    <style:style style:name="P5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12pt" officeooo:paragraph-rsid="0014bf30" style:font-size-asian="12pt" style:font-size-complex="12pt"/>
    </style:style>
    <style:style style:name="P58" style:family="paragraph" style:parent-style-name="Standard_20__28_user_29_">
      <style:paragraph-properties fo:margin-top="0cm" fo:margin-bottom="0cm" style:contextual-spacing="false" fo:line-height="150%"/>
      <style:text-properties fo:font-size="12pt" officeooo:paragraph-rsid="0014bf30" style:font-size-asian="12pt" style:font-size-complex="12pt"/>
    </style:style>
    <style:style style:name="P59" style:family="paragraph" style:parent-style-name="Standard_20__28_user_29_">
      <style:paragraph-properties fo:margin-left="0.25cm" fo:margin-right="0.208cm" fo:margin-top="0cm" fo:margin-bottom="0cm" style:contextual-spacing="false" fo:line-height="150%" fo:text-indent="0cm" style:auto-text-indent="false"/>
      <style:text-properties officeooo:paragraph-rsid="0014bf30"/>
    </style:style>
    <style:style style:name="P60" style:family="paragraph" style:parent-style-name="Standard_20__28_user_29_">
      <style:paragraph-properties fo:margin-left="0.25cm" fo:margin-right="0.208cm" fo:margin-top="0cm" fo:margin-bottom="0cm" style:contextual-spacing="false" fo:line-height="150%" fo:text-indent="0cm" style:auto-text-indent="false"/>
      <style:text-properties fo:font-size="4pt" officeooo:paragraph-rsid="0014bf30" style:font-size-asian="4pt" style:font-size-complex="4pt"/>
    </style:style>
    <style:style style:name="P61" style:family="paragraph" style:parent-style-name="Standard_20__28_user_29_">
      <style:paragraph-properties fo:margin-left="0.25cm" fo:margin-right="0cm" fo:margin-top="0cm" fo:margin-bottom="0cm" style:contextual-spacing="false" fo:line-height="100%" fo:text-indent="0cm" style:auto-text-indent="false"/>
      <style:text-properties fo:font-size="10pt" officeooo:paragraph-rsid="0014bf30" style:font-size-asian="10pt" style:font-size-complex="10pt"/>
    </style:style>
    <style:style style:name="P6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5pt" fo:font-weight="bold" officeooo:paragraph-rsid="0014bf30" style:font-size-asian="15pt" style:font-weight-asian="bold" style:font-size-complex="15pt"/>
    </style:style>
    <style:style style:name="P63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5pt" fo:font-weight="bold" officeooo:paragraph-rsid="0014bf30" style:font-size-asian="15pt" style:font-weight-asian="bold" style:font-size-complex="15pt"/>
    </style:style>
    <style:style style:name="P64" style:family="paragraph" style:parent-style-name="Standard_20__28_user_29_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0pt" officeooo:paragraph-rsid="0014bf30" style:font-size-asian="10pt" style:font-size-complex="10pt"/>
    </style:style>
    <style:style style:name="P6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4bf30" style:font-size-asian="11pt" style:font-size-complex="11pt"/>
    </style:style>
    <style:style style:name="P66" style:family="paragraph" style:parent-style-name="Standard_20__28_user_29_">
      <style:paragraph-properties fo:margin-left="0.25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officeooo:paragraph-rsid="0014bf30" style:font-size-asian="11pt" style:font-size-complex="11pt"/>
    </style:style>
    <style:style style:name="P67" style:family="paragraph" style:parent-style-name="Standard_20__28_user_29_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/>
      <style:text-properties fo:font-size="11pt" officeooo:paragraph-rsid="0014bf30" style:font-size-asian="11pt" style:font-size-complex="11pt"/>
    </style:style>
    <style:style style:name="P6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11pt" officeooo:paragraph-rsid="0014bf30" style:font-size-asian="11pt" style:font-size-complex="11pt"/>
    </style:style>
    <style:style style:name="P69" style:family="paragraph" style:parent-style-name="Standard_20__28_user_29_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/>
      <style:text-properties fo:font-size="11pt" officeooo:paragraph-rsid="00174d54" style:font-size-asian="11pt" style:font-size-complex="11pt"/>
    </style:style>
    <style:style style:name="P70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font-size="11pt" officeooo:paragraph-rsid="0014bf30" style:font-size-asian="11pt" style:font-size-complex="11pt"/>
    </style:style>
    <style:style style:name="P71" style:family="paragraph" style:parent-style-name="Standard_20__28_user_29_">
      <style:paragraph-properties fo:margin-top="0cm" fo:margin-bottom="0cm" style:contextual-spacing="false" fo:line-height="100%"/>
      <style:text-properties style:font-name="Times New Roman" officeooo:paragraph-rsid="0014bf30"/>
    </style:style>
    <style:style style:name="P72" style:family="paragraph" style:parent-style-name="Standard_20__28_user_29_">
      <style:paragraph-properties fo:margin-left="7.493cm" fo:margin-right="0cm" fo:text-indent="1.249cm" style:auto-text-indent="false"/>
      <style:text-properties style:font-name="Times New Roman" officeooo:paragraph-rsid="0014bf30"/>
    </style:style>
    <style:style style:name="P73" style:family="paragraph" style:parent-style-name="Standard_20__28_user_29_">
      <style:paragraph-properties fo:margin-left="6.752cm" fo:margin-right="0cm" fo:text-indent="0cm" style:auto-text-indent="false"/>
      <style:text-properties style:font-name="Times New Roman" officeooo:paragraph-rsid="0014bf30"/>
    </style:style>
    <style:style style:name="P74" style:family="paragraph" style:parent-style-name="Text_20_body_20__28_user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" fo:font-size="10pt" fo:font-weight="bold" officeooo:paragraph-rsid="00138507" style:font-size-asian="10pt" style:font-weight-asian="bold" style:font-name-complex="Calibri1" style:font-size-complex="10pt" style:font-weight-complex="bold"/>
    </style:style>
    <style:style style:name="P75" style:family="paragraph" style:parent-style-name="Text_20_body_20__28_user_29_">
      <style:paragraph-properties fo:margin-left="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alibri" fo:font-size="10pt" fo:font-weight="bold" officeooo:paragraph-rsid="00138507" style:font-size-asian="10pt" style:font-weight-asian="bold" style:font-name-complex="Calibri1" style:font-size-complex="10pt" style:font-weight-complex="bold"/>
    </style:style>
    <style:style style:name="P76" style:family="paragraph" style:parent-style-name="Text_20_body_20__28_user_29_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0pt" fo:font-weight="bold" officeooo:paragraph-rsid="00138507" style:font-size-asian="10pt" style:font-weight-asian="bold" style:font-name-complex="Calibri1" style:font-size-complex="10pt" style:font-weight-complex="bold"/>
    </style:style>
    <style:style style:name="P77" style:family="paragraph" style:parent-style-name="Text_20_body_20__28_user_29_" style:list-style-name="WWNum5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fo:color="#000000" loext:opacity="100%" style:font-name="Calibri" fo:font-size="10pt" fo:font-weight="bold" officeooo:paragraph-rsid="00138507" style:font-size-asian="10pt" style:font-weight-asian="bold" style:font-name-complex="Calibri1" style:font-size-complex="10pt" style:font-weight-complex="bold"/>
    </style:style>
    <style:style style:name="P78" style:family="paragraph" style:parent-style-name="Text_20_body_20__28_user_29_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libri" fo:font-size="10pt" fo:font-weight="bold" officeooo:paragraph-rsid="00138507" style:font-size-asian="10pt" style:font-weight-asian="bold" style:font-name-complex="Calibri1" style:font-size-complex="10pt" style:font-weight-complex="bold"/>
    </style:style>
    <style:style style:name="P79" style:family="paragraph" style:parent-style-name="Text_20_body_20__28_user_29_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0pt" officeooo:paragraph-rsid="00138507" style:font-size-asian="10pt" style:font-name-complex="Calibri1" style:font-size-complex="10pt"/>
    </style:style>
    <style:style style:name="P80" style:family="paragraph" style:parent-style-name="Text_20_body_20__28_user_29_" style:list-style-name="WWNum3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0pt" officeooo:paragraph-rsid="00138507" style:font-size-asian="10pt" style:font-name-complex="Calibri1" style:font-size-complex="10pt"/>
    </style:style>
    <style:style style:name="P81" style:family="paragraph" style:parent-style-name="Text_20_body_20__28_user_29_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0pt" officeooo:paragraph-rsid="00138507" style:font-size-asian="10pt" style:font-name-complex="Calibri1" style:font-size-complex="10pt"/>
    </style:style>
    <style:style style:name="P82" style:family="paragraph" style:parent-style-name="Text_20_body_20__28_user_29_" style:list-style-name="WWNum5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fo:color="#000000" loext:opacity="100%" style:font-name="Calibri" fo:font-size="10pt" officeooo:paragraph-rsid="00138507" style:font-size-asian="10pt" style:font-name-complex="Calibri1" style:font-size-complex="10pt"/>
    </style:style>
    <style:style style:name="P83" style:family="paragraph" style:parent-style-name="Text_20_body_20__28_user_29_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0pt" officeooo:paragraph-rsid="00138507" style:font-size-asian="10pt" style:font-name-complex="Calibri1" style:font-size-complex="10pt"/>
    </style:style>
    <style:style style:name="P84" style:family="paragraph" style:parent-style-name="Text_20_body_20__28_user_29_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0pt" officeooo:paragraph-rsid="00138507" style:font-size-asian="10pt" style:font-name-complex="Calibri1" style:font-size-complex="10pt"/>
    </style:style>
    <style:style style:name="P85" style:family="paragraph" style:parent-style-name="Text_20_body_20__28_user_29_" style:list-style-name="WWNum11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0pt" officeooo:paragraph-rsid="00138507" style:font-size-asian="10pt" style:font-name-complex="Calibri1" style:font-size-complex="10pt"/>
    </style:style>
    <style:style style:name="P86" style:family="paragraph" style:parent-style-name="Text_20_body_20__28_user_29_">
      <style:paragraph-properties fo:margin-left="0.501cm" fo:margin-right="0cm" fo:margin-top="0cm" fo:margin-bottom="0cm" style:contextual-spacing="false" fo:line-height="115%" fo:text-indent="-0.501cm" style:auto-text-indent="false"/>
      <style:text-properties fo:color="#000000" loext:opacity="100%" style:font-name="Calibri" fo:font-size="10pt" officeooo:paragraph-rsid="00138507" style:font-size-asian="10pt" style:font-name-complex="Calibri1" style:font-size-complex="10pt"/>
    </style:style>
    <style:style style:name="P87" style:family="paragraph" style:parent-style-name="Text_20_body_20__28_user_29_" style:list-style-name="WWNum6">
      <style:paragraph-properties fo:margin-left="1cm" fo:margin-right="0cm" fo:margin-top="0cm" fo:margin-bottom="0cm" style:contextual-spacing="false" fo:line-height="115%" fo:text-indent="-0.499cm" style:auto-text-indent="false"/>
      <style:text-properties fo:color="#000000" loext:opacity="100%" style:font-name="Calibri" fo:font-size="10pt" officeooo:paragraph-rsid="00138507" style:font-size-asian="10pt" style:font-name-complex="Calibri1" style:font-size-complex="10pt"/>
    </style:style>
    <style:style style:name="P88" style:family="paragraph" style:parent-style-name="Text_20_body_20__28_user_29_" style:list-style-name="WWNum1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Calibri" fo:font-size="10pt" officeooo:paragraph-rsid="00138507" style:font-size-asian="10pt" style:font-name-complex="Calibri1" style:font-size-complex="10pt" style:font-weight-complex="bold"/>
    </style:style>
    <style:style style:name="P89" style:family="paragraph" style:parent-style-name="Text_20_body_20__28_user_29_" style:list-style-name="WWNum2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38507"/>
    </style:style>
    <style:style style:name="P90" style:family="paragraph" style:parent-style-name="Text_20_body_20__28_user_29_" style:list-style-name="WWNum3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officeooo:paragraph-rsid="00138507"/>
    </style:style>
    <style:style style:name="P91" style:family="paragraph" style:parent-style-name="Text_20_body_20__28_user_29_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officeooo:paragraph-rsid="00138507"/>
    </style:style>
    <style:style style:name="P92" style:family="paragraph" style:parent-style-name="Text_20_body_20__28_user_29_" style:list-style-name="WWNum5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officeooo:paragraph-rsid="00138507"/>
    </style:style>
    <style:style style:name="P93" style:family="paragraph" style:parent-style-name="Text_20_body_20__28_user_29_" style:list-style-name="WWNum7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38507"/>
    </style:style>
    <style:style style:name="P94" style:family="paragraph" style:parent-style-name="Text_20_body_20__28_user_29_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38507"/>
    </style:style>
    <style:style style:name="P95" style:family="paragraph" style:parent-style-name="Text_20_body_20__28_user_29_" style:list-style-name="WWNum9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38507"/>
    </style:style>
    <style:style style:name="P96" style:family="paragraph" style:parent-style-name="Text_20_body_20__28_user_29_" style:list-style-name="WWNum9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138507" fo:hyphenate="false" fo:hyphenation-remain-char-count="2" fo:hyphenation-push-char-count="2" loext:hyphenation-no-caps="false"/>
    </style:style>
    <style:style style:name="P97" style:family="paragraph" style:parent-style-name="Text_20_body_20__28_user_29_" style:list-style-name="WWNum10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38507"/>
    </style:style>
    <style:style style:name="P98" style:family="paragraph" style:parent-style-name="Text_20_body_20__28_user_29_" style:list-style-name="WWNum6">
      <style:paragraph-properties fo:margin-left="1cm" fo:margin-right="0cm" fo:margin-top="0cm" fo:margin-bottom="0cm" style:contextual-spacing="false" fo:line-height="115%" fo:text-indent="-0.499cm" style:auto-text-indent="false"/>
      <style:text-properties officeooo:paragraph-rsid="00138507"/>
    </style:style>
    <style:style style:name="P99" style:family="paragraph" style:parent-style-name="Text_20_body_20__28_user_29_" style:list-style-name="WWNum9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38507"/>
    </style:style>
    <style:style style:name="T1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2" style:family="text">
      <style:text-properties fo:color="#000000" loext:opacity="100%" style:font-name="Calibri" fo:font-size="10pt" officeooo:rsid="002150d0" style:font-size-asian="10pt" style:font-name-complex="Calibri1" style:font-size-complex="10pt"/>
    </style:style>
    <style:style style:name="T3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0pt"/>
    </style:style>
    <style:style style:name="T4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fo:color="#000000" loext:opacity="100%" style:font-name="Calibri" fo:font-size="10pt" fo:font-weight="bold" officeooo:rsid="002150d0" style:font-size-asian="10pt" style:font-weight-asian="bold" style:font-name-complex="Calibri1" style:font-size-complex="10pt" style:font-weight-complex="bold"/>
    </style:style>
    <style:style style:name="T6" style:family="text">
      <style:text-properties fo:color="#000000" loext:opacity="100%" style:font-name="Times New Roman" fo:font-size="10.5pt" style:font-size-asian="10.5pt" style:language-asian="ar" style:country-asian="SA" style:font-name-complex="Calibri2" style:font-size-complex="10.5pt"/>
    </style:style>
    <style:style style:name="T7" style:family="text">
      <style:text-properties fo:color="#000000" loext:opacity="100%" style:font-name="Times New Roman" fo:font-size="10.5pt" officeooo:rsid="0015dd13" style:font-size-asian="10.5pt" style:language-asian="ar" style:country-asian="SA" style:font-name-complex="Calibri2" style:font-size-complex="10.5pt"/>
    </style:style>
    <style:style style:name="T8" style:family="text">
      <style:text-properties style:font-name="Calibri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style:font-name="Calibri" fo:font-size="10pt" fo:background-color="#ffffff" loext:char-shading-value="0" style:font-size-asian="10pt" style:font-name-complex="Calibri1" style:font-size-complex="10pt"/>
    </style:style>
    <style:style style:name="T13" style:family="text">
      <style:text-properties style:font-name="Calibri" style:font-weight-complex="bold"/>
    </style:style>
    <style:style style:name="T14" style:family="text">
      <style:text-properties style:font-name="Calibri" style:font-name-complex="Calibri1"/>
    </style:style>
    <style:style style:name="T15" style:family="text">
      <style:text-properties fo:color="#ff0000" loext:opacity="100%" style:font-name="Calibri" fo:font-size="10pt" style:font-size-asian="10pt" style:font-name-complex="Calibri1" style:font-size-complex="10pt"/>
    </style:style>
    <style:style style:name="T16" style:family="text">
      <style:text-properties style:font-name-complex="Calibri1"/>
    </style:style>
    <style:style style:name="T17" style:family="text">
      <style:text-properties style:font-name-complex="Calibri1" style:font-weight-complex="bold"/>
    </style:style>
    <style:style style:name="T18" style:family="text">
      <style:text-properties officeooo:rsid="00208fb0" style:font-name-complex="Calibri1"/>
    </style:style>
    <style:style style:name="T19" style:family="text">
      <style:text-properties style:font-name-complex="Calibri1"/>
    </style:style>
    <style:style style:name="T20" style:family="text">
      <style:text-properties fo:font-size="10pt" style:font-size-asian="10pt" style:font-name-complex="Calibri1" style:font-size-complex="10pt"/>
    </style:style>
    <style:style style:name="T21" style:family="text">
      <style:text-properties fo:font-size="10pt" officeooo:rsid="002150d0" style:font-size-asian="10pt" style:font-name-complex="Calibri1" style:font-size-complex="10pt"/>
    </style:style>
    <style:style style:name="T22" style:family="text">
      <style:text-properties fo:font-size="10pt" style:font-size-asian="10pt" style:font-name-complex="Calibri1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background-color="#ffffff" loext:char-shading-value="0" style:font-size-asian="10pt" style:font-size-complex="10pt"/>
    </style:style>
    <style:style style:name="T25" style:family="text">
      <style:text-properties style:use-window-font-color="true" loext:opacity="0%" fo:font-size="10pt" style:text-underline-style="none" style:font-size-asian="10pt" style:font-name-complex="Calibri1" style:font-size-complex="10pt"/>
    </style:style>
    <style:style style:name="T26" style:family="text">
      <style:text-properties fo:background-color="#ffffff" loext:char-shading-value="0" style:font-name-complex="Calibri1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0" style:family="text">
      <style:text-properties fo:font-size="12pt" style:font-size-asian="12pt" style:font-name-complex="Calibri1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808080" loext:opacity="100%" fo:font-size="10pt" style:font-size-asian="10pt" style:font-size-complex="10pt"/>
    </style:style>
    <style:style style:name="T33" style:family="text">
      <style:text-properties fo:color="#808080" loext:opacity="100%" fo:font-size="10pt" style:font-size-asian="10pt" style:font-name-complex="Calibri1" style:font-size-complex="10pt"/>
    </style:style>
    <style:style style:name="T34" style:family="text">
      <style:text-properties fo:color="#808080" loext:opacity="100%" fo:font-size="10pt" style:font-size-asian="10pt" style:font-name-complex="Calibri1" style:font-size-complex="10pt"/>
    </style:style>
    <style:style style:name="T35" style:family="text">
      <style:text-properties fo:color="#808080" loext:opacity="100%" style:font-name="Calibri" fo:font-size="10pt" style:font-size-asian="10pt" style:font-name-complex="Calibri1" style:font-size-complex="10pt"/>
    </style:style>
    <style:style style:name="T36" style:family="text">
      <style:text-properties fo:color="#808080" loext:opacity="100%" style:font-name-complex="Calibri1"/>
    </style:style>
    <style:style style:name="T37" style:family="text">
      <style:text-properties fo:color="#ffffff" loext:opacity="100%" fo:font-size="10pt" style:font-size-asian="10pt" style:font-size-complex="10pt"/>
    </style:style>
    <style:style style:name="T38" style:family="text">
      <style:text-properties fo:color="#ffffff" loext:opacity="100%" style:font-name="Times New Roman" fo:font-size="10.5pt" style:font-size-asian="10.5pt" style:font-size-complex="10.5pt"/>
    </style:style>
    <style:style style:name="T39" style:family="text">
      <style:text-properties fo:color="#ffffff" loext:opacity="100%"/>
    </style:style>
    <style:style style:name="T40" style:family="text">
      <style:text-properties style:font-name="Times New Roman" fo:font-size="10pt" style:font-size-asian="10pt" style:font-size-complex="10pt"/>
    </style:style>
    <style:style style:name="T41" style:family="text">
      <style:text-properties officeooo:rsid="001ba4c2"/>
    </style:style>
    <style:style style:name="T42" style:family="text">
      <style:text-properties fo:font-weight="bold" style:font-weight-asian="bold" style:font-name-complex="Calibri1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font-name="Times New Roman" fo:font-size="10.5pt" style:font-size-asian="10.5pt" style:font-name-complex="Calibri2" style:font-size-complex="10.5pt"/>
    </style:style>
    <style:style style:name="T45" style:family="text">
      <style:text-properties style:font-name="Times New Roman" fo:font-size="10.5pt" style:font-size-asian="10.5pt" style:font-size-complex="10.5pt"/>
    </style:style>
    <style:style style:name="T46" style:family="text">
      <style:text-properties style:font-name="Times New Roman" fo:font-size="10.5pt" fo:font-weight="bold" style:font-size-asian="10.5pt" style:font-weight-asian="bold" style:font-name-complex="Calibri2" style:font-size-complex="10.5pt"/>
    </style:style>
    <style:style style:name="T47" style:family="text">
      <style:text-properties style:font-name="Times New Roman" fo:font-size="10.5pt" fo:font-weight="bold" style:font-size-asian="10.5pt" style:font-weight-asian="bold" style:font-name-complex="Calibri2" style:font-size-complex="10.5pt" style:font-weight-complex="bold"/>
    </style:style>
    <style:style style:name="T48" style:family="text">
      <style:text-properties fo:font-size="10.5pt" style:font-size-asian="10.5pt" style:font-size-complex="10.5pt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REGULAMIN ZAJĘĆ </text:p>
      <text:p text:style-name="P74"><text:s/>organizowanych w Domu Kultury w Rybniku - Chwałowicach <text:s/></text:p>
      <text:p text:style-name="P74">w sezonie 2022/2023</text:p>
      <text:p text:style-name="P74"/>
      <text:p text:style-name="P74">I. GŁÓWNE ZASADY ORGANIZACYJNE</text:p>
      <text:list xml:id="list1574090586" text:style-name="WWNum1">
        <text:list-item>
          <text:p text:style-name="P79">Organizatorem zajęć jest Dom Kultury w Rybniku-Chwałowicach.</text:p>
        </text:list-item>
        <text:list-item>
          <text:p text:style-name="P79">Osobami wyznaczonymi do koordynowania zajęć są Pracownicy DK, a zajęcia prowadzone są przez Instruktorów.</text:p>
        </text:list-item>
        <text:list-item>
          <text:p text:style-name="P79">W zajęciach mogą uczestniczyć tylko osoby zapisane jako Uczestnicy. Uczestnik nie może odstępować udziału <text:s text:c="18"/>w opłaconych zajęciach osobom trzecim. O obecności rodzica lub opiekuna towarzyszącego Uczestnikowi podczas zajęć decydują Pracownicy lub Instruktorzy.</text:p>
        </text:list-item>
        <text:list-item>
          <text:p text:style-name="P79">Wszyscy Uczestnicy zobowiązani są do punktualnego przybywania na zajęcia oraz powiadomienia Instruktora <text:s text:c="19"/>o planowej nieobecności na zajęciach.</text:p>
        </text:list-item>
        <text:list-item>
          <text:p text:style-name="P79">Dokumentem potwierdzającym obecność Uczestnika na zajęciach jest elektroniczny dziennik zajęć prowadzony przez Instruktora.</text:p>
        </text:list-item>
        <text:list-item>
          <text:p text:style-name="P79">Instruktorzy mają prawo do:</text:p>
        </text:list-item>
      </text:list>
      <text:list xml:id="list3192466948" text:style-name="WWNum2">
        <text:list-header>
          <text:p text:style-name="P89"><text:span text:style-name="T2">a. </text:span><text:span text:style-name="T1">niewpuszczania na zajęcia Uczestników zalegających z opłatą </text:span><text:span text:style-name="T4">za jeden miesiąc</text:span><text:span text:style-name="T1">.</text:span></text:p>
          <text:p text:style-name="P89"><text:span text:style-name="T2">b. </text:span><text:span text:style-name="T1">dokonywania skreśleń z listy Uczestników zajęć w uzgodnieniu z Pracownikiem DK.</text:span></text:p>
        </text:list-header>
      </text:list>
      <text:list xml:id="list133928777029991" text:continue-list="list1574090586" text:style-name="WWNum1">
        <text:list-item>
          <text:p text:style-name="P79">DK nie ubezpiecza uczestników od nieszczęśliwych wypadków. Zapisując się na zajęcia uczestnik jest świadom własnego stanu zdrowia oraz kondycji fizycznej i psychicznej, a w zajęciach uczestniczy na własną odpowiedzialność. DK nie odpowiada za kontuzje ani nieszczęśliwe wypadki Uczestników zajęć. </text:p>
        </text:list-item>
        <text:list-item>
          <text:p text:style-name="P79">DK nie ponosi odpowiedzialności za drogę osób niepełnoletnich na zajęcia i z powrotem. Instruktor sprawuje opiekę nad Uczestnikami zajęć wyłącznie w czasie trwania danych zajęć. </text:p>
        </text:list-item>
        <text:list-item>
          <text:p text:style-name="P79">Za przedmioty pozostawione na terenie obiektu, w którym są prowadzone zajęcia, DK nie ponosi odpowiedzialności.</text:p>
        </text:list-item>
      </text:list>
      <text:p text:style-name="P2"/>
      <text:p text:style-name="P74">II. ZASADY NABORU</text:p>
      <text:list xml:id="list2477458872" text:style-name="WWNum3">
        <text:list-item>
          <text:p text:style-name="P90"><text:span text:style-name="T4">Zapisy na zajęcia następują przez stronę internetową </text:span><text:a xlink:type="simple" xlink:href="http://www.strefazajec.pl/" text:style-name="Standard" text:visited-style-name="Standard"><text:span text:style-name="T4">www.strefazajec.pl</text:span></text:a><text:span text:style-name="T4"> </text:span><text:a xlink:type="simple" xlink:href="https://www.strefazajec.pl/" text:style-name="Standard" text:visited-style-name="Standard"><text:span text:style-name="T4"><text:s/></text:span></text:a><text:a xlink:type="simple" xlink:href="https://www.strefazajec.pl/" text:style-name="Standard" text:visited-style-name="Standard"><text:span text:style-name="T1">na której następuje proces rejestracji.</text:span></text:a></text:p>
        </text:list-item>
        <text:list-item>
          <text:p text:style-name="P80">Uczestnicy, którzy wyrażają chęć udziału w zajęciach, ale z pominięciem formy elektronicznego zapisu przez „Strefę Zajęć” muszą wypełnić „Kartę Uczestnika” i dostarczyć do DK (Zał. nr 1)</text:p>
        </text:list-item>
        <text:list-item>
          <text:p text:style-name="P80">Zapisy na zajęcia, które stanowią formę zawarcia umowy pomiędzy stronami mogą dokonać Uczestnicy, którzy są pełnoletni lub opiekunowie prawni Uczestników.</text:p>
        </text:list-item>
        <text:list-item>
          <text:p text:style-name="P80">O przyjęciu Uczestnika na zajęcia decyduje kolejność zgłoszeń, wyjątek stanowią: zajęcia wokalne, nauka gry na gitarze i na pianinie, gdzie o przyjęciu decyduje Instruktor na podstawie przesłuchania.</text:p>
        </text:list-item>
        <text:list-item>
          <text:p text:style-name="P80">Minimalną liczbę Uczestników zajęć grupowych, niezbędną do rozpoczęcia zajęć ustala Pracownik DK <text:s text:c="41"/>w porozumieniu z Instruktorem. Zmniejszenie liczby Uczestników zajęć poniżej ustalonego minimum może skutkować likwidacją grupy.</text:p>
        </text:list-item>
        <text:list-item>
          <text:p text:style-name="P80">Warunkiem udziału w zajęciach jest akceptacja niniejszego regulaminu przez Uczestnika pełnoletniego lub przez rodzica/prawnego opiekuna Uczestnika, uiszczanie obowiązkowych opłat za zajęcia oraz regularna obecność na zajęciach.</text:p>
        </text:list-item>
      </text:list>
      <text:p text:style-name="P3"/>
      <text:p text:style-name="P74">III. PŁATNOŚCI ZA ZAJĘCIA</text:p>
      <text:list xml:id="list1702578154" text:style-name="WWNum4">
        <text:list-item>
          <text:p text:style-name="P81">Wysokość opłat za zajęcia w DK reguluje „Oferta artystyczno-edukacyjna 2022/2023” ustalana przez Dyrektora DK.</text:p>
        </text:list-item>
        <text:list-item>
          <text:p text:style-name="P91"><text:span text:style-name="T4">Opłaty za zajęcia należy wnosić z góry przed zajęciami do 12 dnia każdego miesiąca. </text:span><text:span text:style-name="T1">Niedopuszczalne jest dokonywanie wpłat cząstkowych. </text:span></text:p>
        </text:list-item>
        <text:list-item>
          <text:p text:style-name="P81">Wyklucza się jakiekolwiek zwroty wniesionych opłat za zajęcia z przyczyn rezygnacji lub innych nieobecności Uczestników.</text:p>
        </text:list-item>
        <text:list-item>
          <text:p text:style-name="P91"><text:span text:style-name="T1">W przypadku, gdy zajęcia rozpoczynają się w połowie miesiąca lub gdy Uczestnik rozpoczyna swój udział <text:s text:c="34"/>w zajęciach w połowie miesiąca, opłata za ten miesiąc wynosi 50% stawki miesięcznej. Termin „połowa miesiąca” oznacza 16 dzień danego miesiąca.</text:span></text:p>
        </text:list-item>
        <text:list-item>
          <text:p text:style-name="P91"><text:soft-page-break/><text:span text:style-name="T1">Termin płatności w sytuacji opisanej w pkt 4 – </text:span><text:span text:style-name="T3">do 22 dnia miesiąca.</text:span></text:p>
        </text:list-item>
        <text:list-item>
          <text:p text:style-name="P76">Wysokość opłaty za zajęcia podlega rabatowi 50% w przypadku :</text:p>
        </text:list-item>
      </text:list>
      <text:list xml:id="list596793840" text:style-name="WWNum5">
        <text:list-item>
          <text:p text:style-name="P77">drugiego i kolejnego członka rodziny uczestniczącego w tych samych zajęciach,</text:p>
        </text:list-item>
        <text:list-item>
          <text:p text:style-name="P82">udziału pracownika DK / Instruktora lub członka jego rodziny,</text:p>
        </text:list-item>
        <text:list-item>
          <text:p text:style-name="P92"><text:span text:style-name="T4">za miesiąc grudzień 2022r. z powodu przerwy świątecznej - </text:span><text:span text:style-name="T1">w przypadku ustalenia przez Instruktora przerwy <text:s text:c="27"/>w zajęciach w tym okresie,</text:span></text:p>
        </text:list-item>
        <text:list-item>
          <text:p text:style-name="P92"><text:span text:style-name="T4">za miesiąc styczeń 2023r. z powodu ferii zimowych - </text:span><text:span text:style-name="T1">w przypadku ustalenia przez Instruktora</text:span><text:span text:style-name="T4"> </text:span><text:span text:style-name="T1">przerwy <text:s text:c="20"/>w zajęciach w tym okresie.</text:span></text:p>
        </text:list-item>
      </text:list>
      <text:list xml:id="list133930128624327" text:continue-list="list1702578154" text:style-name="WWNum4">
        <text:list-item>
          <text:p text:style-name="P91"><text:bookmark-start text:name="m_-1602307013762418780__Hlk45272212"/><text:span text:style-name="T9">Niedokonanie wpłaty za zajęcia </text:span><text:span text:style-name="T11">w terminie wskazanym w pkt 2 skutkuje naliczaniem odsetek ustawowych od następnego dnia aż do dnia uregulowania zaległości. </text:span><text:span text:style-name="T9">Obciążenie dłużnika odsetkami nastąpi w momencie, </text:span><text:bookmark-end text:name="m_-1602307013762418780__Hlk45272212"/><text:span text:style-name="T12">jeżeli wysokość odsetek przekroczy trzykrotność wartości opłaty pobieranej przez operatora wyznaczonego <text:s text:c="36"/>w rozumieniu ustawy z dnia 23 listopada 2012 r. - Prawo pocztowe za traktowanie przesyłki listowej jako przesyłki poleconej</text:span><text:span text:style-name="T9">. W przypadku braku wpłaty za zajęcia do ostatniego dnia danego miesiąca zostanie wszczęte postępowanie windykacyjne zaległych zobowiązań.</text:span><text:span text:style-name="T15"> </text:span><text:span text:style-name="T9">Ostatecznym krokiem jest dochodzenie zaległości w sądzie właściwym miejscowo dla Domu Kultury w Rybniku-Chwałowicach.</text:span><text:bookmark text:name="_Hlk45272212"/></text:p>
        </text:list-item>
        <text:list-item>
          <text:p text:style-name="P81">Na zajęcia nie obowiązują zniżki z tytułu posiadania Karty Dużej Rodziny oraz Karty Seniora.</text:p>
        </text:list-item>
      </text:list>
      <text:p text:style-name="P5"/>
      <text:p text:style-name="P78">IV. FORMY PŁATNOŚCI</text:p>
      <text:p text:style-name="P86">1. <text:s/>Płatności za zajęcia można dokonać:</text:p>
      <text:list xml:id="list3695682599" text:style-name="WWNum6">
        <text:list-item>
          <text:p text:style-name="P87">przez system PayU udostępniony na „Strefie Zajęć”,</text:p>
        </text:list-item>
        <text:list-item>
          <text:p text:style-name="P98"><text:span text:style-name="T1">przelewem na </text:span><text:span text:style-name="T4">rachunek bankowy DK</text:span><text:span text:style-name="T1">: </text:span><text:span text:style-name="T4">27 1020 2472 0000 6302 0499 0802,</text:span></text:p>
        </text:list-item>
        <text:list-item>
          <text:p text:style-name="P87"><text:s text:c="2"/>gotówką lub kartą płatniczą w kasie DK.</text:p>
        </text:list-item>
      </text:list>
      <text:list xml:id="list1405467815" text:style-name="WWNum12">
        <text:list-item>
          <text:p text:style-name="P88">W gospodarce finansowej DK obowiązuje ogólna zasada ograniczania do niezbędnego minimum obrotu gotówkowego, stosownie do nakazów przepisów o działalności gospodarczej oraz wymagań bezpieczeństwa. Zasada powyższa realizowana jest w drodze dokonywania wszelkich płatności w formie bezgotówkowej.</text:p>
        </text:list-item>
      </text:list>
      <text:p text:style-name="P83">3. <text:s/>W tytule wpłaty należy wpisać następujące informacje: </text:p>
      <text:list xml:id="list1966092062" text:style-name="WWNum7">
        <text:list-header>
          <text:p text:style-name="P93"><text:span text:style-name="T2">a. </text:span><text:span text:style-name="T1">imię i nazwisko Uczestnika, </text:span></text:p>
          <text:p text:style-name="P93"><text:span text:style-name="T2">b. </text:span><text:span text:style-name="T1">miesiąc lub okres, za który wnoszona jest wpłata, </text:span></text:p>
          <text:p text:style-name="P93"><text:span text:style-name="T2">c. </text:span><text:span text:style-name="T1">nazwę zajęć.</text:span></text:p>
        </text:list-header>
      </text:list>
      <text:p text:style-name="P83">4. <text:s/>Instruktorzy nie pobierają od Uczestników opłat za udział w zajęciach.</text:p>
      <text:p text:style-name="P4"/>
      <text:p text:style-name="P74">V. REZYGNACJA Z ZAJĘĆ</text:p>
      <text:list xml:id="list4029592228" text:style-name="WWNum8">
        <text:list-header>
          <text:p text:style-name="P94"><text:span text:style-name="T2">1. </text:span><text:span text:style-name="T1">W przypadku rezygnacji z uczestnictwa w zajęciach, Uczestnik lub rodzic/opiekun prawny Uczestnika, obowiązany <text:s text:c="2"/></text:span></text:p>
          <text:p text:style-name="P84"><text:s text:c="5"/>jest niezwłocznie poinformować o tym fakcie Pracownika DK.</text:p>
          <text:p text:style-name="P94"><text:span text:style-name="T5">2. </text:span><text:span text:style-name="T4">Forma powiadomienia o rezygnacji powinna mieć postać pisemną (zał. nr 2)</text:span><text:span text:style-name="T1">. Dopuszczalna jest postać <text:s text:c="30"/></text:span></text:p>
          <text:p text:style-name="P94"><text:span text:style-name="T1"><text:s text:c="4"/>e-mailowa : <text:s/></text:span><text:a xlink:type="simple" xlink:href="mailto:dkchwalowice.biuro@gmail.com" text:style-name="Standard" text:visited-style-name="Standard"><text:span text:style-name="T1">dkchwalowice.biuro@gmail.com</text:span></text:a></text:p>
          <text:p text:style-name="P94"><text:span text:style-name="T2">3. </text:span><text:span text:style-name="T1">Rezygnacja nie zwalnia Uczestnika od obowiązku uregulowania zaległych opłat. </text:span></text:p>
        </text:list-header>
      </text:list>
      <text:p text:style-name="P3"/>
      <text:p text:style-name="P78">VI. MIEJSCE I CZAS ZAJĘĆ</text:p>
      <text:list xml:id="list2730258361" text:style-name="WWNum9">
        <text:list-header>
          <text:p text:style-name="P95"><text:span text:style-name="T2">1. </text:span><text:span text:style-name="T1">Zajęcia odbywają się w lokalizacjach wyznaczonych przez DK w godzinach od 8:00 do 22:00.</text:span></text:p>
          <text:p text:style-name="P95"><text:span text:style-name="T2">2. </text:span><text:span text:style-name="T1">Czas trwania oraz terminy zajęć odbywają się zgodnie z harmonogramem zajęć przedstawionym przez Instruktora.</text:span></text:p>
          <text:p text:style-name="P96"><text:span text:style-name="T2">3. </text:span><text:span text:style-name="T1">Z ważnych powodów (choroba Instruktora, brak dostępności Sali zajęciowej, inne przyczyny losowe) <text:s/>DK ma prawo wyznaczyć inny czas, termin i miejsce odbywania się <text:s/>zajęć, o czym poinformuje Uczestników zamieszczając informację na: stronie </text:span><text:a xlink:type="simple" xlink:href="http://www.dkchwalowice.pl/" text:style-name="Standard" text:visited-style-name="Standard"><text:span text:style-name="T1">www.dkchwalowice.pl</text:span></text:a><text:span text:style-name="T1"> , na portalu FB oraz o ile jest to możliwe indywidualnie każdego Uczestnika zajęć za pomocą wiadomości sms wysłanej na numer telefonu podany w zgłoszeniu.</text:span></text:p>
          <text:p text:style-name="P99"><text:span text:style-name="T2">4. </text:span><text:span text:style-name="T1">Zajęcia odbywają się we wszystkie dni w roku z </text:span><text:span text:style-name="T4">wyjątkiem dni ustawowo wolnych od pracy oraz dni określonych przez DK, jako wolne od realizacji zajęć.</text:span><text:span text:style-name="T1"> </text:span></text:p>
        </text:list-header>
      </text:list>
      <text:p text:style-name="P78"/>
      <text:p text:style-name="P78"/>
      <text:p text:style-name="P78"><text:soft-page-break/></text:p>
      <text:p text:style-name="P78"/>
      <text:p text:style-name="P78">VII. WYPOSAŻENIE PRACOWNI</text:p>
      <text:list xml:id="list1076649726" text:style-name="WWNum10">
        <text:list-header>
          <text:p text:style-name="P97"><text:span text:style-name="T2">1. </text:span><text:span text:style-name="T1">Korzystanie z wyposażenia pracowni, w której odbywają się zajęcia może odbywać się wyłącznie zgodnie z jego przeznaczeniem.</text:span></text:p>
          <text:p text:style-name="P97"><text:span text:style-name="T2">2. </text:span><text:span text:style-name="T1">Uczestnicy zajęć ponoszą odpowiedzialność za szkody wyrządzone w mieniu DK. W przypadku osób nieletnich odpowiedzialność ponoszą rodzice lub prawni opiekunowie tej osoby.</text:span></text:p>
          <text:p text:style-name="P97"><text:span text:style-name="T2">3. </text:span><text:span text:style-name="T1">Uczestnika zajęć obowiązuje dbałość o porządek w miejscu, w którym odbywają się zajęcia.</text:span></text:p>
        </text:list-header>
      </text:list>
      <text:p text:style-name="P4"/>
      <text:p text:style-name="P16">VIII. PRZETWARZANIE DANYCH OSOBOWYCH</text:p>
      <text:list xml:id="list1878747352" text:style-name="WWNum14">
        <text:list-item>
          <text:p text:style-name="P10">W związku z organizacją i przeprowadzaniem zajęć i warsztatów przetwarzane będą dane osobowe:</text:p>
        </text:list-item>
      </text:list>
      <text:list xml:id="list3098078004" text:style-name="WWNum13">
        <text:list-item>
          <text:p text:style-name="P14"><text:span text:style-name="T20">w trakcie zapisów poprzez stronę internetową </text:span><text:a xlink:type="simple" xlink:href="http://www.strefazajec.pl/" text:style-name="Standard" text:visited-style-name="Standard"><text:span text:style-name="T25">www.strefazajec.pl</text:span></text:a><text:span text:style-name="T20"> lub uzupełnienie karty uczestnika zajęć/warsztatów – przetwarzanie jest niezbędne w celu zawarcia umowy, co jest zgodne z art. 6 <text:line-break/>ust. 1 lit. b </text:span><text:span text:style-name="T10">rozporządzenia Parlamentu Europejskiego i Rady (UE) 2016/679 z dnia 27 kwietnia 2016 roku <text:s text:c="31"/>w sprawie ochrony osób fizycznych w związku z przetwarzaniem danych osobowych i w sprawie swobodnego przepływu takich danych oraz uchylenia dyrektywy 95/46/WE zwanego w dalszej części rozporządzeniem,</text:span></text:p>
        </text:list-item>
        <text:list-item>
          <text:p text:style-name="P7"><text:span text:style-name="T16">w przypadku dokumentowania udziału w zajęciach lub warsztatach i dochodzenia ewentualnych roszczeń – przetwarzanie jest niezbędne do wypełniania obowiązku prawnego ciążącego na DK, co jest zgodne z art. 6 ust. 1 lit. c </text:span><text:span text:style-name="T8">rozporządzenia,</text:span></text:p>
        </text:list-item>
        <text:list-item>
          <text:p text:style-name="P8"><text:span text:style-name="T16">w przypadku monitoringu wizyjnego – przetwarzanie jest niezbędne w celu zapewnienia bezpieczeństwa osób oraz ochrony mienia, co jest zgodne z art. 6 ust. 1 lit. d </text:span><text:span text:style-name="T8">rozporządzenia,</text:span></text:p>
        </text:list-item>
        <text:list-item>
          <text:p text:style-name="P8"><text:span text:style-name="T16">w przypadku potencjalnego utrwalania i publikowania wizerunku – na podstawie wyrażonej dobrowolnie zgody, co jest zgodne z art. 6 ust. 1 lit. a </text:span><text:span text:style-name="T8">rozporządzenia,</text:span></text:p>
        </text:list-item>
        <text:list-item>
          <text:p text:style-name="P8"><text:span text:style-name="T16">w przypadku potencjalnego obowiązku pomiaru temperatury oraz rejestrowania osób przebywających <text:s text:c="31"/>w budynku DK – </text:span><text:span text:style-name="T17">przetwarzane będzie niezbędne w celu ochrony zdrowia i zapobiegania rozprzestrzenianiu się choroby zakaźnej, co jest zgodne z art. 6 ust. 1 lit. d oraz art. 9 ust. 2 lit. i rozporządzenia</text:span><text:span text:style-name="T16">. </text:span></text:p>
        </text:list-item>
      </text:list>
      <text:list xml:id="list133929786426276" text:continue-list="list1878747352" text:style-name="WWNum14">
        <text:list-item>
          <text:p text:style-name="P10">Podanie danych osobowych, o których mowa w pkt. 1 ppkt 1, 2, 3 i 5 jest obowiązkowe – ich brak uniemożliwi udziału w zajęciach i warsztatach. Natomiast brak zgody na przetwarzanie danych osobowych <text:line-break/>w przypadku, o którym mowa w pkt. 1 ppkt 4, nie spowoduje negatywnych konsekwencji – wizerunek nie będzie utrwalany i publikowany.</text:p>
        </text:list-item>
        <text:list-item>
          <text:p text:style-name="P6"><text:span text:style-name="T16">Dane osobowe nie będą podlegały profilowaniu, tj. </text:span><text:span text:style-name="T26">zautomatyzowanemu procesowi prowadzącemu do wnioskowania o posiadaniu przez </text:span><text:span text:style-name="T16">osobę, której dane dotyczą,</text:span><text:span text:style-name="T26"> określonych cech</text:span><text:span text:style-name="T16">.</text:span></text:p>
        </text:list-item>
        <text:list-item>
          <text:p text:style-name="P10">Administratorem danych osobowych jest Dom Kultury w Rybniku-Chwałowicach, ul. 1 Maja 91b, 44-206 Rybnik.</text:p>
        </text:list-item>
        <text:list-item>
          <text:p text:style-name="P15"><text:span text:style-name="T20">DK wyznaczył inspektora ochrony danych, z którym można się skontaktować listownie, pod adresem: Dom Kultury w Rybniku-Chwałowicach, ul. 1 Maja 91b, 44-206 Rybnik lub pocztą elektroniczną </text:span><text:a xlink:type="simple" xlink:href="mailto:dkchwalowice.biuro@gmail.com" text:style-name="Standard" text:visited-style-name="Standard"><text:span text:style-name="T20">dkchwalowice.biuro@gmail.com</text:span></text:a><text:span text:style-name="T20"> w każdej sprawie dotyczącej przetwarzania danych osobowych.</text:span></text:p>
        </text:list-item>
        <text:list-item>
          <text:p text:style-name="P15"><text:span text:style-name="T20">Dane osobowe mogą być udostępniane jedynie podmiotom uprawnionym do uzyskania informacji na podstawie powszechnie obowiązujących przepisów prawa. Dane osobowe, o których mowa w pkt. 1ppkt 1i2, będą udostępniane firmie GnP Sp.</text:span><text:span text:style-name="T21">z</text:span><text:span text:style-name="T20">o.o. sp.k., ul.Kościuszki23, 05-082 Blizne Jasińskiego dla celów obsługi teleinformatycznej zapisów poprzez stronę internetową </text:span><text:a xlink:type="simple" xlink:href="http://www.strefazajec.pl/" text:style-name="Standard" text:visited-style-name="Standard"><text:span text:style-name="T25">www.strefazajec.pl</text:span></text:a><text:span text:style-name="T20"> oraz elektronicznego zarządzania zajęciami i warsztatami. </text:span><text:span text:style-name="T22">Dane osobowe, o których mowa w pkt. 1 ppkt 5, mogą zostać udostępnione Głównemu Inspektorowi Sanitarnemu i służbom porządkowym.</text:span></text:p>
        </text:list-item>
        <text:list-item>
          <text:p text:style-name="P10">Dane osobowe będą przechowywane jedynie w okresie niezbędnym do spełnienia celu, dla którego zostały zebrane, a w przypadku danych osobowych podanych dobrowolnie – do czasu wycofania zgody. Po spełnieniu celu, dla którego dane zostały zebrane, dane mogą być przechowywane jedynie w celach archiwalnych, zgodnie <text:s text:c="43"/>z obowiązującymi przepisami prawa w tym zakresie.</text:p>
        </text:list-item>
        <text:list-item>
          <text:p text:style-name="P10">W związku z przetwarzaniem danych osobowych osobie, której dane dotyczą, przysługują następujące prawa:</text:p>
        </text:list-item>
      </text:list>
      <text:list xml:id="list3970013208" text:style-name="WWNum15">
        <text:list-item>
          <text:p text:style-name="P11">dostępu do danych osobowych oraz otrzymania ich kopii,</text:p>
        </text:list-item>
        <text:list-item>
          <text:p text:style-name="P11">sprostowania (poprawiania) danych osobowych,</text:p>
        </text:list-item>
        <text:list-item>
          <text:p text:style-name="P9"><text:span text:style-name="T16">usunięcia danych osobowych </text:span><text:span text:style-name="T13">(w określonych prawem przypadkach),</text:span></text:p>
        </text:list-item>
        <text:list-item>
          <text:p text:style-name="P9"><text:span text:style-name="T16">ograniczenia przetwarzania danych osobowych </text:span><text:span text:style-name="T13">(w określonych prawem przypadkach),</text:span></text:p>
        </text:list-item>
        <text:list-item>
          <text:p text:style-name="P9"><text:soft-page-break/><text:span text:style-name="T13">sprzeciwu wobec przetwarzania </text:span><text:span text:style-name="T16">danych osobowych,</text:span></text:p>
        </text:list-item>
        <text:list-item>
          <text:p text:style-name="P9"><text:span text:style-name="T16">wniesieni</text:span><text:span text:style-name="T18">a</text:span><text:span text:style-name="T16"> skargi do Prezesa Urzędu Ochrony Danych Osobowych.</text:span></text:p>
        </text:list-item>
      </text:list>
      <text:p text:style-name="P1"/>
      <text:p text:style-name="P1">IX. PROCEDURY BEZPIECZEŃSTWA W PRZYPADKU OBOWIĄZYWANIA STANU EPIDEMII</text:p>
      <text:p text:style-name="P12">1. Na zajęcia i warsztaty mogą wchodzić wyłącznie osoby zdrowe, bez objawów chorobowych sugerujących chorobę zakaźną.</text:p>
      <text:p text:style-name="P12">2. Na zajęcia i warsztaty nie może chodzić osoba, która przebywa w miejscu zamieszkania z osobą na kwarantannie lub izolacji w warunkach domowych albo sama jest objęta kwarantanną lub izolacją w warunkach domowych.</text:p>
      <text:p text:style-name="P12">3. W przypadku wprowadzenia stanu epidemii w Polsce w organizacji i programie zajęć i warsztatów mogą być wprowadzone zmiany niezależnie od DK, wynikające z ogólnokrajowych wytycznych.</text:p>
      <text:p text:style-name="P13"><text:s/></text:p>
      <text:p text:style-name="P75">X. POSTANOWIENIA KOŃCOWE</text:p>
      <text:list xml:id="list850724909" text:style-name="WWNum11">
        <text:list-item>
          <text:p text:style-name="P85">W sprawach nie uregulowanych w Regulaminie zajęć decyzje podejmuje Dyrektor DK.</text:p>
        </text:list-item>
        <text:list-item>
          <text:p text:style-name="P85">Dyrektor DK zastrzega sobie prawo do zmian w Regulaminie.</text:p>
        </text:list-item>
        <text:list-item>
          <text:p text:style-name="P85">Warunkiem uczestnictwa w zajęciach DK jest akceptacja niniejszego Regulaminu, przestrzeganie norm społecznych wobec innych osób, a także przepisów bhp i p.poż obowiązujących we wszystkich pomieszczeniach DK.</text:p>
        </text:list-item>
        <text:list-item>
          <text:p text:style-name="P85">Regulamin wchodzi w życie z dniem 1 września 2022r. <text:s/></text:p>
        </text:list-item>
      </text:list>
      <text:p text:style-name="P83"/>
      <text:p text:style-name="P83"/>
      <text:p text:style-name="P83"/>
      <text:p text:style-name="P83"/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4"><text:span text:style-name="T27"/></text:p>
      <text:p text:style-name="P33">Zał. nr 1 do Regulaminu zajęć organizowanych w Domu Kultury </text:p>
      <text:p text:style-name="P32"><text:s text:c="2"/>w Rybniku-Chwałowicach </text:p>
      <text:p text:style-name="P32">w sezonie 202<text:span text:style-name="T41">2</text:span>/202<text:span text:style-name="T41">3</text:span></text:p>
      <text:p text:style-name="P34"/>
      <text:p text:style-name="P34">KARTA ZGŁOSZENIOWA UCZESTNIKA ZAJĘĆ </text:p>
      <text:p text:style-name="P35"/>
      <text:p text:style-name="P36"/>
      <text:p text:style-name="P22"><text:span text:style-name="T23">NAZWA ZAJĘĆ </text:span><text:span text:style-name="Domyślna_20_czcionka_20_akapitu"><text:span text:style-name="T24">………………………………………………………………………………..…………………….……</text:span></text:span></text:p>
      <text:p text:style-name="P37"/>
      <text:p text:style-name="P22"><text:span text:style-name="T23">IMIĘ NAZWISKO UCZESTNIKA ZAJĘĆ</text:span><text:span text:style-name="Domyślna_20_czcionka_20_akapitu"><text:span text:style-name="T27"> </text:span></text:span><text:span text:style-name="Domyślna_20_czcionka_20_akapitu"><text:span text:style-name="T23">……………………………………….………………………………………</text:span></text:span></text:p>
      <text:p text:style-name="P37"/>
      <text:p text:style-name="P22"><text:span text:style-name="T23">DATA URODZENIA</text:span><text:span text:style-name="Domyślna_20_czcionka_20_akapitu"><text:span text:style-name="T23"> ………………………………………………………………………………………………………</text:span></text:span></text:p>
      <text:p text:style-name="P24"/>
      <text:p text:style-name="P25"><text:span text:style-name="T23">IMIĘ NAZWISKO RODZICA / OPIEKUNA PRAWNEGO </text:span><text:span text:style-name="Domyślna_20_czcionka_20_akapitu"><text:span text:style-name="T23">( w przypadku osoby niepełnoletniej) <text:s/></text:span></text:span></text:p>
      <text:p text:style-name="P39"/>
      <text:p text:style-name="P39">………………………………………………………………………………………….……………….…….……………. </text:p>
      <text:p text:style-name="P40"/>
      <text:p text:style-name="P23"><text:span text:style-name="T23">ADRES </text:span><text:span text:style-name="Domyślna_20_czcionka_20_akapitu"><text:span text:style-name="T23">………………………………………………………………….………………………………………….………</text:span></text:span></text:p>
      <text:p text:style-name="P38"/>
      <text:p text:style-name="P23"><text:span text:style-name="T23">TELEFON </text:span><text:span text:style-name="Domyślna_20_czcionka_20_akapitu"><text:span text:style-name="T23">…………………………………………………</text:span></text:span> e-mail <text:span text:style-name="Domyślna_20_czcionka_20_akapitu"><text:span text:style-name="T23">……………………………………………………..</text:span></text:span></text:p>
      <text:p text:style-name="P41"/>
      <text:list xml:id="list2166388560" text:style-name="L1">
        <text:list-item>
          <text:p text:style-name="P26"><text:span text:style-name="Domyślna_20_czcionka_20_akapitu"><text:span text:style-name="T44">Oświadczam, że </text:span></text:span><text:span text:style-name="Domyślna_20_czcionka_20_akapitu"><text:span text:style-name="T46">zapoznałem (-am) się z Regulaminem zajęć </text:span></text:span><text:span text:style-name="Domyślna_20_czcionka_20_akapitu"><text:span text:style-name="T44">prowadzonych w Domu Kultury w Rybniku-Chwałowicach i </text:span></text:span><text:span text:style-name="Domyślna_20_czcionka_20_akapitu"><text:span text:style-name="T47">zobowiązuję się</text:span></text:span><text:span text:style-name="Domyślna_20_czcionka_20_akapitu"><text:span text:style-name="T44"> przestrzegania jego zapisów oraz </text:span></text:span><text:span text:style-name="Domyślna_20_czcionka_20_akapitu"><text:span text:style-name="T47">do wnoszenia opłat z góry przed zajęciami do 10 dnia każdego miesiąca</text:span></text:span><text:span text:style-name="Domyślna_20_czcionka_20_akapitu"><text:span text:style-name="T44"> z tytułu uczestnictwa w zajęciach. </text:span></text:span></text:p>
        </text:list-item>
      </text:list>
      <text:p text:style-name="P44"/>
      <text:list xml:id="list133930004628058" text:continue-numbering="true" text:style-name="L1">
        <text:list-item>
          <text:p text:style-name="P26"><text:span text:style-name="T44">Zobowiązuję się do zapewnienia mojemu dziecku bezpieczeństwa pomiędzy Domem Kultury w Rybniku - Chwałowicach, a domem. </text:span></text:p>
          <text:p text:style-name="P26"><text:span text:style-name="Domyślna_20_czcionka_20_akapitu"><text:span text:style-name="T44">Wyrażam zgodę na samodzielny powrót mojego dziecka po zakończeniu zajęć <text:s text:c="4"/></text:span></text:span><text:span text:style-name="Domyślna_20_czcionka_20_akapitu"><text:span text:style-name="T47">TAK <text:s text:c="4"/>/ <text:s text:c="5"/>NIE </text:span></text:span></text:p>
        </text:list-item>
      </text:list>
      <text:p text:style-name="P28"><text:span text:style-name="Domyślna_20_czcionka_20_akapitu"><text:span text:style-name="T45"><text:s text:c="6"/>(w przypadku osoby niepełnoletniej) <text:s/></text:span></text:span></text:p>
      <text:p text:style-name="P44"/>
      <text:list xml:id="list133928341980477" text:continue-numbering="true" text:style-name="L1">
        <text:list-header>
          <text:p text:style-name="P27"><text:span text:style-name="Domyślna_20_czcionka_20_akapitu"><text:span text:style-name="T7">III. </text:span></text:span><text:span text:style-name="Domyślna_20_czcionka_20_akapitu"><text:span text:style-name="T6">Oświadczam, że uczestnik zajęć jest zdolny/a do uczestniczenia w zajęciach i nie zatajam żadnej choroby, która <text:s text:c="2"/></text:span></text:span></text:p>
          <text:p text:style-name="P27"><text:span text:style-name="Domyślna_20_czcionka_20_akapitu"><text:span text:style-name="T6"><text:s text:c="6"/>wpływałaby na stan zdrowia dziecka/uczestnika podczas zajęć.</text:span></text:span></text:p>
        </text:list-header>
      </text:list>
      <text:p text:style-name="P20"/>
      <text:list xml:id="list133929025988797" text:continue-numbering="true" text:style-name="L1">
        <text:list-item>
          <text:p text:style-name="P46">Ja niżej podpisany/a wyrażam zgodę na nieodpłatne publikowanie mojego wizerunku/wizerunku mojego dziecka (w formie fotograficznej i filmowej) przez Dom Kultury w Rybniku – Chwałowicach do celów dokumentowania wszelkich form zajęć i warsztatów oraz imprez organizowanych przez Dom Kultury , bez ograniczeń czasowych. </text:p>
        </text:list-item>
      </text:list>
      <text:p text:style-name="P45"/>
      <text:p text:style-name="P47"/>
      <text:p text:style-name="P47"/>
      <text:p text:style-name="P29"><text:span text:style-name="Domyślna_20_czcionka_20_akapitu"><text:span text:style-name="T38">………………………..…………………..……………………………………</text:span></text:span></text:p>
      <text:p text:style-name="P48"><text:s text:c="108"/>data i podpis rodzica/prawnego opiekuna</text:p>
      <text:p text:style-name="P30"/>
      <text:p text:style-name="P42"/>
      <text:p text:style-name="P42"/>
      <text:p text:style-name="P43"/>
      <text:p text:style-name="P4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Wypełnia pracownik DK w Rybniku-Chwałowicach</text:p>
            <text:p text:style-name="P17"/>
            <text:p text:style-name="P17">Data i godzina przyjęcia karty:</text:p>
            <text:p text:style-name="P17"/>
            <text:p text:style-name="P17">Podpis:</text:p>
            <text:p text:style-name="P18"/>
            <text:p text:style-name="P19"/>
          </table:table-cell>
        </table:table-row>
      </table:table>
      <text:p text:style-name="P31"><text:span text:style-name="T27"/></text:p>
      <text:p text:style-name="P53"><text:span text:style-name="T27"/></text:p>
      <text:p text:style-name="P53"><text:span text:style-name="T27"/></text:p>
      <text:p text:style-name="P53"><text:span text:style-name="T27"/></text:p>
      <text:p text:style-name="P54"><text:soft-page-break/><text:span text:style-name="T27"/></text:p>
      <text:p text:style-name="P54"><text:span text:style-name="T27"/></text:p>
      <text:p text:style-name="P53"><text:span text:style-name="T27">Zał. nr 2 do Regulaminu zajęć organizowanych w Domu Kultury </text:span></text:p>
      <text:p text:style-name="P53"><text:span text:style-name="T27">w Rybniku-Chwałowicach </text:span></text:p>
      <text:p text:style-name="P53"><text:span text:style-name="T27">w sezonie 2022/2023</text:span></text:p>
      <text:p text:style-name="P56"/>
      <text:p text:style-name="P52"><text:span text:style-name="T28">REZYGNACJA UCZESTNIKA Z ZAJĘĆ </text:span></text:p>
      <text:p text:style-name="P57"/>
      <text:p text:style-name="P58"/>
      <text:p text:style-name="P59"><text:span text:style-name="T43">NAZWA ZAJĘĆ </text:span><text:span text:style-name="T32">………………………………………………….……………………………………………………………</text:span></text:p>
      <text:p text:style-name="P60"/>
      <text:p text:style-name="P59"><text:span text:style-name="T43">IMIĘ NAZWISKO UCZESTNIKA ZAJĘĆ</text:span><text:span text:style-name="T37"> </text:span><text:span text:style-name="T32">……………………………………….………….….……………………….</text:span><text:span text:style-name="T37">…..………………………………………… </text:span></text:p>
      <text:p text:style-name="P55"><text:span text:style-name="T43">I</text:span><text:span text:style-name="T48">MIĘ NAZWISKO RODZICA / OPIEKUNA PRAWNEGO </text:span><text:span text:style-name="T43">………………...……………………………………..</text:span></text:p>
      <text:p text:style-name="P55"><text:span text:style-name="T23">( uzupełnić w <text:s/>przypadku uczestnika zajęć - osoby niepełnoletniej) <text:s/></text:span></text:p>
      <text:p text:style-name="P61"/>
      <text:p text:style-name="P55"><text:span text:style-name="T37">…………………</text:span></text:p>
      <text:p text:style-name="P55"><text:span text:style-name="T37">……………………………………………………………………….……………….……………. ………………………………….…………………………………</text:span></text:p>
      <text:p text:style-name="P62"/>
      <text:p text:style-name="P62"/>
      <text:p text:style-name="P63"/>
      <text:p text:style-name="P66"><text:span text:style-name="T16">Oświadczam, że z dniem ……………………………………… składam rezygnację z udziału w zajęciach <text:s text:c="23"/>i </text:span><text:span text:style-name="T42">zobowiązuję się do uregulowania wszelkich zaległych należności</text:span><text:span text:style-name="T16"> za zajęcia zgodnie z zaakceptowanym „</text:span>Regulaminem zajęć organizowanych w Domu Kultury w Rybniku-Chwałowicach w sezonie 2022/2023”.</text:p>
      <text:p text:style-name="P65"/>
      <text:p text:style-name="P65"/>
      <text:p text:style-name="P67"><text:span text:style-name="T39">………………………..…………………</text:span></text:p>
      <text:p text:style-name="P69"><text:span text:style-name="T39">..…………</text:span><text:span text:style-name="T36"> <text:s text:c="7"/></text:span></text:p>
      <text:p text:style-name="P69"><text:span text:style-name="T36"><text:s text:c="14"/>………………………………………………</text:span><text:span text:style-name="T39">……………………</text:span></text:p>
      <text:p text:style-name="P68"><text:s text:c="95"/>data i podpis rodzica/prawnego opiekuna</text:p>
      <text:p text:style-name="P70"/>
      <text:p text:style-name="P64"/>
      <text:p text:style-name="P64"/>
      <text:p text:style-name="P64"/>
      <text:p text:style-name="P64"/>
      <text:p text:style-name="P64"/>
      <text:p text:style-name="P64"/>
      <text:p text:style-name="P71"><text:span text:style-name="T23">Wypełnia pracownik DK </text:span></text:p>
      <text:p text:style-name="P72"/>
      <text:p text:style-name="P73">Podpis i data wpływu rezygnacji : <text:span text:style-name="T33">……………………………………….</text:span></text:p>
      <text:p text:style-name="P49"/>
      <text:p text:style-name="P49"/>
      <text:p text:style-name="P50"><text:span text:style-name="T16">Wniesione opłaty : <text:s text:c="6"/></text:span><text:span text:style-name="T33">…………………………………….……………..</text:span></text:p>
      <text:p text:style-name="P50"><text:span text:style-name="T16">Należność całkowita :</text:span><text:span text:style-name="T33"> <text:s/>…………………………………….……………..</text:span></text:p>
      <text:p text:style-name="P50"><text:span text:style-name="T16">Pozostało do zapłaty : <text:s/></text:span><text:span text:style-name="T33">…………………………………….……………..</text:span></text:p>
      <text:p text:style-name="P51"><text:span text:style-name="T33"><text:s text:c="25"/>……………………………………</text:span></text:p>
      <text:p text:style-name="P21">data i podpis dyrektor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Regular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agłówek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opk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Label_20_10" style:display-name="ListLabel 10" style:family="text">
      <style:text-properties fo:font-size="10pt" fo:font-weight="normal" style:font-size-asian="8.75pt" style:font-weight-asian="normal" style:font-size-complex="10pt" style:font-weight-complex="normal"/>
    </style:style>
    <style:style style:name="ListLabel_20_1" style:display-name="ListLabel 1" style:family="text">
      <style:text-properties fo:font-size="10pt" fo:font-weight="normal" style:font-size-asian="8.75pt" style:font-weight-asian="normal" style:font-size-complex="10pt" style:font-weight-complex="normal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use-window-font-color="true" loext:opacity="0%" style:font-name="Calibri" fo:font-family="Calibri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1" style:display-name="ListLabel 11" style:family="text">
      <style:text-properties style:use-window-font-color="true" loext:opacity="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font-name="Calibri" fo:font-family="Calibri" style:font-family-generic="roman" style:font-pitch="variable" fo:font-weight="normal" style:font-name-asian="SimSun" style:font-family-asian="SimSun" style:font-family-generic-asian="system" style:font-pitch-asian="variable" style:font-weight-asian="normal" style:font-name-complex="Calibri1" style:font-family-complex="Calibri" style:font-family-generic-complex="system" style:font-pitch-complex="variable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07T12:10:59.645607880</meta:creation-date>
    <dc:date>2022-08-03T13:39:27.884932120</dc:date>
    <meta:editing-duration>PT2M1S</meta:editing-duration>
    <meta:editing-cycles>3</meta:editing-cycles>
    <meta:generator>LibreOffice/7.2.5.2$MacOSX_X86_64 LibreOffice_project/499f9727c189e6ef3471021d6132d4c694f357e5</meta:generator>
    <meta:document-statistic meta:table-count="1" meta:image-count="0" meta:object-count="0" meta:page-count="6" meta:paragraph-count="136" meta:word-count="1981" meta:character-count="15305" meta:non-whitespace-character-count="12804"/>
  </office:meta>
</office:document-meta>
</file>