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 style:list-style-name="L1"/>
    <style:style style:name="P5" style:family="paragraph" style:parent-style-name="Horizontal_20_Line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text-properties fo:font-size="14pt" style:font-size-asian="14pt" style:font-size-complex="14pt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text-properties fo:font-size="14pt" style:font-size-asian="14pt" style:font-size-complex="14pt"/>
    </style:style>
    <style:style style:name="P11" style:family="paragraph" style:parent-style-name="Text_20_body" style:list-style-name="L4">
      <style:text-properties fo:font-size="14pt" style:font-size-asian="14pt" style:font-size-complex="14pt"/>
    </style:style>
    <style:style style:name="P12" style:family="paragraph" style:parent-style-name="Text_20_body" style:list-style-name="L5"/>
    <style:style style:name="P13" style:family="paragraph" style:parent-style-name="Text_20_body" style:list-style-name="L5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2285b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I ODPŁATNOŚCI ZA ZAJĘCIA ORGANIZOWANE PRZEZ STAROGARDZKIE CENTRUM KULTURY</text:span></text:span></text:h>
      <text:h text:style-name="P2" text:outline-level="2">§1 Postanowienia ogólne</text:h>
      <text:list text:style-name="L1">
        <text:list-item>
          <text:p text:style-name="P3">Niniejszy Regulamin określa zasady świadczenia usług organizacji zajęć, warunki uczestnictwa oraz zasady płatności.</text:p>
        </text:list-item>
        <text:list-item>
          <text:p text:style-name="P4"><text:span text:style-name="T2">Organizatorem zajęć jest </text:span><text:span text:style-name="Strong_20_Emphasis"><text:span text:style-name="T2">Starogardzkie Centrum Kultury</text:span></text:span><text:span text:style-name="T2"> z siedzibą przy Al. Jana Pawła II 3, 83-200 Starogard Gdański dalej: </text:span><text:span text:style-name="Strong_20_Emphasis"><text:span text:style-name="T2">SCK</text:span></text:span><text:span text:style-name="T2"> lub </text:span><text:span text:style-name="Strong_20_Emphasis"><text:span text:style-name="T2">Organizator</text:span></text:span><text:span text:style-name="T2">.</text:span></text:p>
        </text:list-item>
        <text:list-item>
          <text:p text:style-name="P3">Zajęcia odbywają się w siedzibie Organizatora. </text:p>
        </text:list-item>
        <text:list-item>
          <text:p text:style-name="P3">Zajęcia są prowadzone przez pracowników i instruktorów Organizatora. </text:p>
        </text:list-item>
        <text:list-item>
          <text:p text:style-name="P3">W zajęciach mogą uczestniczyć wyłącznie osoby zapisane przez formularz zgłoszeniowy, stronę internetową Organizatora lub w inny sposób określony przez SCK.</text:p>
        </text:list-item>
        <text:list-item>
          <text:p text:style-name="P3">Warunkiem uczestnictwa w zajęciach jest akceptacja niniejszego regulaminu oraz regulaminów obiektów, w których zajęcia się odbywają.</text:p>
        </text:list-item>
        <text:list-item>
          <text:p text:style-name="P3">O obecności rodziców lub opiekunów prawnych niepełnoletnich uczestników decyduje instruktor prowadzący lub pracownik SCK.</text:p>
        </text:list-item>
        <text:list-item>
          <text:p text:style-name="P3">Zapisów na zajęcia mogą dokonywać osoby pełnoletnie lub rodzice/opiekunowie prawni w przypadku uczestników niepełnoletnich.</text:p>
        </text:list-item>
        <text:list-item>
          <text:p text:style-name="P3">Uczestnik może brać udział w zajęciach jedynie wtedy, gdy nie wykazuje objawów chorobowych.</text:p>
        </text:list-item>
        <text:list-item>
          <text:p text:style-name="P3">Rodzaje zajęć, harmonogram, miejsce i wysokość opłat są publikowane na stronie internetowej SCK, portalach społecznościowych lub dostępne bezpośrednio u instruktorów.</text:p>
        </text:list-item>
        <text:list-item>
          <text:p text:style-name="P3">O przyjęciu na zajęcia decyduje kolejność zgłoszeń, chyba że dany rodzaj zajęć wymaga wcześniejszej kwalifikacji.</text:p>
        </text:list-item>
        <text:list-item>
          <text:p text:style-name="P3">Każdy nowy sezon zajęć (październik–maj) wymaga ponownego zapisu. Pierwszeństwo mają uczestnicy kontynuujący naukę.</text:p>
        </text:list-item>
      </text:list>
      <text:p text:style-name="P5"/>
      <text:h text:style-name="P2" text:outline-level="2"/>
      <text:p text:style-name="P6"/>
      <text:h text:style-name="P2" text:outline-level="2"><text:soft-page-break/>§2 Zajęcia językowe – język hiszpański</text:h>
      <text:list text:style-name="L2">
        <text:list-item>
          <text:p text:style-name="P7"><text:span text:style-name="T2">SCK zobowiązuje się zorganizować i przeprowadzić zajęcia nauki języka hiszpańskiego, a uczestnik zobowiązuje się do udziału w tych zajęciach w okresie od dnia podpisania umowy do dnia </text:span><text:span text:style-name="Strong_20_Emphasis"><text:span text:style-name="T2">30.05.202</text:span></text:span><text:span text:style-name="Strong_20_Emphasis"><text:span text:style-name="T3">6</text:span></text:span><text:span text:style-name="Strong_20_Emphasis"><text:span text:style-name="T2"> r.</text:span></text:span></text:p>
        </text:list-item>
        <text:list-item>
          <text:p text:style-name="P8">Zajęcia będą odbywać się zgodnie z harmonogramem ustalonym przez Organizatora.</text:p>
        </text:list-item>
        <text:list-item>
          <text:p text:style-name="P7"><text:span text:style-name="T2">Instruktorem prowadzącym zajęcia z języka hiszpańskiego jest </text:span><text:span text:style-name="Strong_20_Emphasis"><text:span text:style-name="T2">Szymon Wiczyński</text:span></text:span><text:span text:style-name="T2">.</text:span></text:p>
        </text:list-item>
      </text:list>
      <text:p text:style-name="P5"/>
      <text:h text:style-name="P2" text:outline-level="2">§3 Odpłatność za zajęcia</text:h>
      <text:list text:style-name="L3">
        <text:list-item>
          <text:p text:style-name="P9"><text:span text:style-name="T2">Opłata roczna za udział w zajęciach z języka hiszpańskiego wynosi </text:span><text:span text:style-name="Strong_20_Emphasis"><text:span text:style-name="T2">980,00 zł</text:span></text:span><text:span text:style-name="T2"> (słownie: dziewięćset osiemdziesiąt złotych).</text:span></text:p>
        </text:list-item>
        <text:list-item>
          <text:p text:style-name="P10">Opłatę należy uiścić w dwóch ratach:</text:p>
          <text:list>
            <text:list-item>
              <text:p text:style-name="P9"><text:span text:style-name="Strong_20_Emphasis"><text:span text:style-name="T2">I rata – 490,00 zł</text:span></text:span><text:span text:style-name="T2">: od dnia rozpoczęcia pierwszych zajęć,</text:span></text:p>
            </text:list-item>
            <text:list-item>
              <text:p text:style-name="P9"><text:span text:style-name="Strong_20_Emphasis"><text:span text:style-name="T2">II rata – 490,00 zł</text:span></text:span><text:span text:style-name="T2">: do końca </text:span><text:span text:style-name="T3">stycznia </text:span><text:span text:style-name="T2">202</text:span><text:span text:style-name="T3">6</text:span><text:span text:style-name="T2"> r.</text:span></text:p>
            </text:list-item>
          </text:list>
        </text:list-item>
        <text:list-item>
          <text:p text:style-name="P10">Płatności można dokonać:</text:p>
          <text:list>
            <text:list-item>
              <text:p text:style-name="P9"><text:span text:style-name="T2">przelewem na konto:<text:line-break/></text:span><text:span text:style-name="Strong_20_Emphasis"><text:span text:style-name="T2">Bank Spółdzielczy w Starogardzie Gdańskim</text:span></text:span><text:span text:style-name="T2"><text:line-break/>Nr konta: </text:span><text:span text:style-name="Strong_20_Emphasis"><text:span text:style-name="T2">94 8340 0001 2002 0004 2736 0001</text:span></text:span><text:span text:style-name="T2"><text:line-break/>Tytuł przelewu: nr klienta / nr zajęć lub imię i nazwisko uczestnika + miesiąc/okres,</text:span></text:p>
            </text:list-item>
            <text:list-item>
              <text:p text:style-name="P10">w kasie SCK (godziny otwarcia: 10:00–13:00),</text:p>
            </text:list-item>
            <text:list-item>
              <text:p text:style-name="P10">w recepcji SCK (godziny otwarcia: 8:00–20:00),</text:p>
            </text:list-item>
            <text:list-item>
              <text:p text:style-name="P9"><text:span text:style-name="T2">przez strefę zajęć online: </text:span><text:a xlink:type="simple" xlink:href="http://www.sck.starogard.pl/" office:target-frame-name="_new" xlink:show="replace" text:style-name="Internet_20_link" text:visited-style-name="Visited_20_Internet_20_Link"><text:span text:style-name="T2">www.sck.starogard.pl</text:span></text:a></text:p>
            </text:list-item>
          </text:list>
        </text:list-item>
        <text:list-item>
          <text:p text:style-name="P10">Instruktorzy nie pobierają opłat od uczestników.</text:p>
        </text:list-item>
        <text:list-item>
          <text:p text:style-name="P10">Opłaty za zajęcia przyjmowane są z góry, a ich wniesienie nie podlega zwrotowi, niezależnie od obecności uczestnika.</text:p>
        </text:list-item>
        <text:list-item>
          <text:p text:style-name="P10">W wyjątkowych, udokumentowanych przypadkach losowych możliwe jest rozwiązanie umowy za porozumieniem stron.</text:p>
        </text:list-item>
        <text:list-item>
          <text:p text:style-name="P10">Dokonywanie wpłat częściowych wymaga wcześniejszego, indywidualnego uzgodnienia z Organizatorem.</text:p>
        </text:list-item>
      </text:list>
      <text:p text:style-name="P5"><text:soft-page-break/></text:p>
      <text:h text:style-name="P2" text:outline-level="2">§4 Obowiązki uczestnika</text:h>
      <text:list text:style-name="L4">
        <text:list-item>
          <text:p text:style-name="P11">Uczestnik zobowiązuje się do:</text:p>
          <text:list>
            <text:list-item>
              <text:p text:style-name="P11">regularnego uczestnictwa w zajęciach,</text:p>
            </text:list-item>
            <text:list-item>
              <text:p text:style-name="P11">terminowego regulowania należności zgodnie z harmonogramem płatności,</text:p>
            </text:list-item>
            <text:list-item>
              <text:p text:style-name="P11">poniesienia pełnej opłaty za kurs, niezależnie od liczby obecności na zajęciach.</text:p>
            </text:list-item>
          </text:list>
        </text:list-item>
        <text:list-item>
          <text:p text:style-name="P11">Uczestnik zajęć jest zobowiązany do:</text:p>
          <text:list>
            <text:list-item>
              <text:p text:style-name="P11">dbania o porządek w salach,</text:p>
            </text:list-item>
            <text:list-item>
              <text:p text:style-name="P11">korzystania z wyposażenia zgodnie z jego przeznaczeniem,</text:p>
            </text:list-item>
            <text:list-item>
              <text:p text:style-name="P11">zgłaszania wszelkich uszkodzeń sprzętu instruktorowi lub pracownikowi SCK.</text:p>
            </text:list-item>
          </text:list>
        </text:list-item>
        <text:list-item>
          <text:p text:style-name="P11">Uczestnicy ponoszą odpowiedzialność za szkody wyrządzone w mieniu SCK. W przypadku osób niepełnoletnich odpowiedzialność przejmują rodzice lub opiekunowie prawni.</text:p>
        </text:list-item>
        <text:list-item>
          <text:p text:style-name="P11">SCK nie ponosi odpowiedzialności za rzeczy pozostawione na salach. Rzeczy znalezione są przechowywane maksymalnie przez 14 dni.</text:p>
        </text:list-item>
      </text:list>
      <text:p text:style-name="P5"/>
      <text:h text:style-name="P2" text:outline-level="2">§5 Postanowienia końcowe</text:h>
      <text:list text:style-name="L5">
        <text:list-item>
          <text:p text:style-name="P12"><text:span text:style-name="T2">W sprawach nieuregulowanych niniejszym regulaminem zastosowanie mają przepisy </text:span><text:span text:style-name="Strong_20_Emphasis"><text:span text:style-name="T2">Kodeksu Cywilnego</text:span></text:span><text:span text:style-name="T2">.</text:span></text:p>
        </text:list-item>
        <text:list-item>
          <text:p text:style-name="P13">Regulamin wchodzi w życie z dniem jego publikacji i obowiązuje przez cały okres trwania zapisów oraz realizacji zajęć.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1:27:26.180310600</meta:creation-date>
    <dc:date>2025-06-17T11:35:21.472456200</dc:date>
    <meta:editing-duration>PT7M55S</meta:editing-duration>
    <meta:editing-cycles>1</meta:editing-cycles>
    <meta:document-statistic meta:table-count="0" meta:image-count="0" meta:object-count="0" meta:page-count="3" meta:paragraph-count="46" meta:word-count="543" meta:character-count="3925" meta:non-whitespace-character-count="3466"/>
    <meta:generator>LibreOffice/25.2.4.3$Windows_X86_64 LibreOffice_project/33e196637044ead23f5c3226cde09b47731f7e27</meta:generator>
  </office:meta>
</office:document-meta>
</file>