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 style:list-style-name="L1"/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T1" style:family="text">
      <style:text-properties fo:font-size="16pt" style:font-size-asian="16pt" style:font-size-complex="16pt"/>
    </style:style>
    <style:style style:name="T2" style:family="text">
      <style:text-properties officeooo:rsid="001753d9"/>
    </style:style>
    <style:style style:name="T3" style:family="text">
      <style:text-properties officeooo:rsid="0017ebf8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Strong_20_Emphasis"><text:span text:style-name="T1">Regulamin zajęć chóru dziecięco–młodzieżowego „MeloMelody”</text:span></text:span></text:h>
      <text:h text:style-name="P1" text:outline-level="2">§1 Postanowienia ogólne</text:h>
      <text:list text:style-name="L1">
        <text:list-item>
          <text:p text:style-name="P2">Niniejszy regulamin określa zasady organizacji zajęć chóru dziecięco–młodzieżowego „MeloMelody”, warunki uczestnictwa oraz zasady odpłatności.</text:p>
        </text:list-item>
        <text:list-item>
          <text:p text:style-name="P2">Organizatorem zajęć jest <text:span text:style-name="Strong_20_Emphasis">Starogardzkie Centrum Kultury (SCK)</text:span> z siedzibą przy Al. Jana Pawła II 3, 83-200 Starogard Gdański.</text:p>
        </text:list-item>
        <text:list-item>
          <text:p text:style-name="P2">Zajęcia odbywają się zgodnie z harmonogramem ustalonym przez Organizatora, w jego siedzibie lub innych wskazanych lokalizacjach.</text:p>
        </text:list-item>
        <text:list-item>
          <text:p text:style-name="P2">Zajęcia trwają od dnia podpisania umowy do dnia <text:span text:style-name="Strong_20_Emphasis">2</text:span><text:span text:style-name="Strong_20_Emphasis"><text:span text:style-name="T2">6</text:span></text:span><text:span text:style-name="Strong_20_Emphasis"> czerwca 202</text:span><text:span text:style-name="Strong_20_Emphasis"><text:span text:style-name="T2">6</text:span></text:span><text:span text:style-name="Strong_20_Emphasis"> r.</text:span></text:p>
        </text:list-item>
        <text:list-item>
          <text:p text:style-name="P2">Instruktorem chóru jest <text:span text:style-name="Strong_20_Emphasis">Agata Glejt</text:span>.</text:p>
        </text:list-item>
        <text:list-item>
          <text:p text:style-name="P2">Osobą odpowiedzialną za realizację umowy ze strony SCK jest <text:span text:style-name="Strong_20_Emphasis">Joanna Ilnicka-Narloch</text:span>.</text:p>
        </text:list-item>
        <text:list-item>
          <text:p text:style-name="P2">W zajęciach mogą brać udział wyłącznie osoby uprzednio zapisane – za pośrednictwem strony internetowej SCK lub w formie tradycyjnej – oraz które uiściły opłatę za zajęcia.</text:p>
        </text:list-item>
        <text:list-item>
          <text:p text:style-name="P2">Uczestnicy niepełnoletni mogą uczestniczyć w zajęciach wyłącznie za zgodą opiekuna prawnego.</text:p>
        </text:list-item>
        <text:list-item>
          <text:p text:style-name="P2">Obecność opiekunów na sali podczas zajęć regulowana jest decyzją instruktora lub pracownika SCK.</text:p>
        </text:list-item>
        <text:list-item>
          <text:p text:style-name="P2"><text:s/>Warunkiem udziału w zajęciach jest akceptacja niniejszego regulaminu <text:span text:style-name="T3">i akceptacja wymaganych klauzul. </text:span></text:p>
        </text:list-item>
        <text:list-item>
          <text:p text:style-name="P2"><text:s/>Uczestników obowiązuje przestrzeganie regulaminów obiektów SCK.</text:p>
        </text:list-item>
        <text:list-item>
          <text:p text:style-name="P2"><text:s/>O przyjęciu na zajęcia decyduje kolejność zgłoszeń. Pierwszeństwo mają osoby kontynuujące naukę w kolejnym sezonie.</text:p>
        </text:list-item>
        <text:list-item>
          <text:p text:style-name="P2"><text:s/>Uczestnik może brać udział w zajęciach tylko wtedy, gdy nie wykazuje objawów chorobowych.</text:p>
        </text:list-item>
        <text:list-item>
          <text:p text:style-name="P2"><text:s/>Opiekun prawny oświadcza, że stan zdrowia dziecka umożliwia bezpieczny udział w zajęciach.</text:p>
        </text:list-item>
      </text:list>
      <text:h text:style-name="P3" text:outline-level="2">§2 Opłaty</text:h>
      <text:list text:style-name="L2">
        <text:list-item>
          <text:p text:style-name="P4">Opłata za udział w zajęciach chóru dziecięco–młodzieżowego „MeloMelody” wynosi <text:span text:style-name="T2">9</text:span><text:span text:style-name="Strong_20_Emphasis">00,00 zł (słownie: </text:span><text:span text:style-name="Strong_20_Emphasis"><text:span text:style-name="T2">dziewięćset</text:span></text:span><text:span text:style-name="Strong_20_Emphasis"> złotych)</text:span> za cały okres trwania zajęć <text:span text:style-name="T2">(od września 2025 do czerwca 2026)</text:span>.</text:p>
        </text:list-item>
        <text:list-item>
          <text:p text:style-name="P4">Płatność odbywa się w dwóch ratach:</text:p>
          <text:list>
            <text:list-item>
              <text:p text:style-name="P4">I rata – 4<text:span text:style-name="T2">5</text:span>0,00 zł po pierwszych zajęciach;</text:p>
            </text:list-item>
            <text:list-item>
              <text:p text:style-name="P4">II rata – 4<text:span text:style-name="T2">5</text:span>0,00 zł do końca <text:span text:style-name="T2">stycznia</text:span> 202<text:span text:style-name="T2">6</text:span> r.</text:p>
            </text:list-item>
          </text:list>
        </text:list-item>
        <text:list-item>
          <text:p text:style-name="P4">Opłaty można dokonywać:</text:p>
          <text:list>
            <text:list-item>
              <text:p text:style-name="P4"><text:soft-page-break/>gotówką w kasie SCK (godz. 10:00–13:00),</text:p>
            </text:list-item>
            <text:list-item>
              <text:p text:style-name="P4">w recepcji SCK (godz. 8:00–20:00),</text:p>
            </text:list-item>
            <text:list-item>
              <text:p text:style-name="P4"><text:span text:style-name="Strong_20_Emphasis">przez strefę zajęć (przy zapisach online)</text:span>,</text:p>
            </text:list-item>
            <text:list-item>
              <text:p text:style-name="P4">przelewem na konto:<text:line-break/><text:span text:style-name="Strong_20_Emphasis">Bank Spółdzielczy Nr 94 8340 0001 2002 0004 2736 0001</text:span><text:line-break/>Tytuł: imię i nazwisko uczestnika + „MeloMelody”</text:p>
            </text:list-item>
          </text:list>
        </text:list-item>
        <text:list-item>
          <text:p text:style-name="P4">Instruktor nie przyjmuje żadnych opłat.</text:p>
        </text:list-item>
        <text:list-item>
          <text:p text:style-name="P4">Opłaty są bezzwrotne i obowiązują niezależnie od frekwencji uczestnika.</text:p>
        </text:list-item>
        <text:list-item>
          <text:p text:style-name="P4">W wyjątkowych, udokumentowanych przypadkach losowych możliwe jest rozwiązanie umowy za porozumieniem stron.</text:p>
        </text:list-item>
        <text:list-item>
          <text:p text:style-name="P4">W przypadku opóźnienia płatności, SCK zastrzega sobie prawo do naliczania ustawowych odsetek za zwłokę.</text:p>
        </text:list-item>
      </text:list>
      <text:h text:style-name="P3" text:outline-level="2">§3 Obowiązki uczestnika i opiekuna</text:h>
      <text:list text:style-name="L3">
        <text:list-item>
          <text:p text:style-name="P5">Uczestnik zobowiązuje się do:</text:p>
          <text:list>
            <text:list-item>
              <text:p text:style-name="P5">regularnego uczęszczania na zajęcia,</text:p>
            </text:list-item>
            <text:list-item>
              <text:p text:style-name="P5">punktualnego dokonywania opłat zgodnie z §2,</text:p>
            </text:list-item>
            <text:list-item>
              <text:p text:style-name="P5">dbania o porządek w sali i użytkowanego sprzętu,</text:p>
            </text:list-item>
            <text:list-item>
              <text:p text:style-name="P5">informowania o uszkodzeniach lub problemach technicznych.</text:p>
            </text:list-item>
          </text:list>
        </text:list-item>
        <text:list-item>
          <text:p text:style-name="P5">Uczestnik ponosi pełną odpłatność nawet w przypadku rezygnacji z zajęć w trakcie ich trwania.</text:p>
        </text:list-item>
        <text:list-item>
          <text:p text:style-name="P5">Rodzice/opiekunowie prawni ponoszą odpowiedzialność materialną za szkody wyrządzone przez dziecko.</text:p>
        </text:list-item>
        <text:list-item>
          <text:p text:style-name="P5">Rodzic/opiekun prawny ponosi pełną odpowiedzialność za bezpieczeństwo dziecka w drodze na zajęcia i w drodze powrotnej.</text:p>
        </text:list-item>
        <text:list-item>
          <text:p text:style-name="P5">SCK nie odpowiada za rzeczy wartościowe przyniesione na zajęcia.</text:p>
        </text:list-item>
      </text:list>
      <text:h text:style-name="P3" text:outline-level="2">§4 Organizacja zajęć</text:h>
      <text:list text:style-name="L4">
        <text:list-item>
          <text:p text:style-name="P6">Harmonogram zajęć przekazywany jest uczestnikom przed rozpoczęciem cyklu lub w dniu pierwszych zajęć.</text:p>
        </text:list-item>
        <text:list-item>
          <text:p text:style-name="P6">SCK zastrzega sobie prawo do zmiany harmonogramu w uzasadnionych przypadkach, z uprzednim powiadomieniem uczestników.</text:p>
        </text:list-item>
        <text:list-item>
          <text:p text:style-name="P6">Ze sprzętu i sal można korzystać wyłącznie zgodnie z ich przeznaczeniem i pod nadzorem instruktora.</text:p>
        </text:list-item>
      </text:list>
      <text:h text:style-name="P3" text:outline-level="2"><text:soft-page-break/>§5 Postanowienia końcowe</text:h>
      <text:list text:style-name="L5">
        <text:list-item>
          <text:p text:style-name="P7">W sprawach nieuregulowanych niniejszym regulaminem zastosowanie mają przepisy <text:span text:style-name="Strong_20_Emphasis">Kodeksu Cywilnego</text:span>.</text:p>
        </text:list-item>
        <text:list-item>
          <text:p text:style-name="P7">Wszelkie zmiany niniejszego regulaminu oraz umowy wymagają formy pisemnej pod rygorem nieważności.</text:p>
        </text:list-item>
        <text:list-item>
          <text:p text:style-name="P7">Regulamin obowiązuje wszystkich uczestników oraz ich opiekunów prawnych.</text:p>
          <text:p text:style-name="P7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2:09:11.464933000</meta:creation-date>
    <dc:date>2025-06-18T12:32:11.211419500</dc:date>
    <meta:editing-duration>PT12M47S</meta:editing-duration>
    <meta:editing-cycles>1</meta:editing-cycles>
    <meta:document-statistic meta:table-count="0" meta:image-count="0" meta:object-count="0" meta:page-count="3" meta:paragraph-count="48" meta:word-count="526" meta:character-count="3706" meta:non-whitespace-character-count="3265"/>
    <meta:generator>LibreOffice/25.2.4.3$Windows_X86_64 LibreOffice_project/33e196637044ead23f5c3226cde09b47731f7e27</meta:generator>
  </office:meta>
</office:document-meta>
</file>