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d9fcb" style:font-size-asian="18pt" style:font-size-complex="18pt"/>
    </style:style>
    <style:style style:name="T3" style:family="text">
      <style:text-properties officeooo:rsid="000bb1db"/>
    </style:style>
    <style:style style:name="T4" style:family="text">
      <style:text-properties officeooo:rsid="000e46a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tanecznych Bachata – </text:span></text:span><text:span text:style-name="Strong_20_Emphasis"><text:span text:style-name="T2">grupa poziom podstawow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tanecznych <text:span text:style-name="Strong_20_Emphasis">Bachata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3">12 c</text:span></text:span><text:span text:style-name="Strong_20_Emphasis">zerwca 202</text:span><text:span text:style-name="Strong_20_Emphasis"><text:span text:style-name="T3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Natalia </text:span><text:span text:style-name="Strong_20_Emphasis"><text:span text:style-name="T4">Filipia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Bachata wynosi <text:span text:style-name="Strong_20_Emphasis">700,00 zł (słownie: siedemset złotych)</text:span> za cały okres trwania kursu.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Strong_20_Emphasis">350,00 zł</text:span> – płatna od dnia rozpoczęcia pierwszych zajęć,</text:p>
            </text:list-item>
            <text:list-item>
              <text:p text:style-name="P5">II rata: <text:span text:style-name="Strong_20_Emphasis">350,00 zł</text:span> – płatna do końca <text:span text:style-name="T3">stycznia</text:span> 202<text:span text:style-name="T3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Bachata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W uzasadnionych, udokumentowanych przypadkach losowych możliwe jest rozwiązanie umowy za porozumieniem stron bez dochodzenia roszczeń z tytułu niewykorzystanych zajęć.</text:p>
        </text:list-item>
        <text:list-item>
          <text:p text:style-name="P5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  <text:p text:style-name="P8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18T13:42:06.191001900</dc:date>
    <meta:editing-duration>PT5M37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38" meta:word-count="414" meta:character-count="2886" meta:non-whitespace-character-count="2540"/>
  </office:meta>
</office:document-meta>
</file>