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c540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„ZDROWY KRĘGOSŁUP” ORGANIZOWANE PRZEZ STAROGARDZKIE CENTRUM KULTUR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„Zdrowy kręgosłup” organizowanych przez Starogardzkie Centrum Kultury (SCK), warunki płatności, <text:s text:c="19"/>prawa i obowiązki stron.</text:p>
        </text:list-item>
        <text:list-item>
          <text:p text:style-name="P3">Organizatorem zajęć jest Starogardzkie Centrum Kultury z siedzibą w Starogardzie Gdańskim, Al. Jana Pawła II 3, NIP: 592-10-01-497.</text:p>
        </text:list-item>
        <text:list-item>
          <text:p text:style-name="P3">Zajęcia odbywają się w okresie od dnia podpisania umowy do dnia 2<text:span text:style-name="T2">6</text:span>.06.202<text:span text:style-name="T2">6</text:span> r., <text:s text:c="14"/>zgodnie z harmonogramem ustalonym przez Organizatora.</text:p>
        </text:list-item>
        <text:list-item>
          <text:p text:style-name="P3">Harmonogram zostanie przekazany uczestnikom przed rozpoczęciem zajęć lub w dniu ich rozpoczęcia. SCK zastrzega sobie prawo jego zmiany w szczególnie uzasadnionych przypadkach, z uprzednim poinformowaniem uczestników.</text:p>
        </text:list-item>
        <text:list-item>
          <text:p text:style-name="P3">Udział w zajęciach możliwy jest wyłącznie po uprzednim zapisie oraz akceptacji niniejszego Regulaminu.</text:p>
        </text:list-item>
        <text:list-item>
          <text:p text:style-name="P3">W przypadku uczestników niepełnoletnich, zgłoszenia dokonuje opiekun prawny, który oświadcza, że działa w imieniu i na rzecz małoletniego.</text:p>
        </text:list-item>
        <text:list-item>
          <text:p text:style-name="P3">Podpisanie umowy jest równoznaczne z akceptacją warunków udziału w zajęciach oraz niniejszego Regulaminu.</text:p>
        </text:list-item>
        <text:list-item>
          <text:p text:style-name="P3">Uczestnicy są zobowiązani do przestrzegania zasad bezpieczeństwa oraz regulaminów obowiązujących w miejscu prowadzenia zajęć.</text:p>
        </text:list-item>
        <text:list-item>
          <text:p text:style-name="P3">Instruktorem prowadzącym zajęcia jest Maria Gołąbek. Osobą odpowiedzialną za realizację umowy z ramienia SCK jest Joanna Ilnicka-Narloch.</text:p>
        </text:list-item>
      </text:list>
      <text:h text:style-name="P2" text:outline-level="2">§2 Opłaty</text:h>
      <text:list text:style-name="L2">
        <text:list-item>
          <text:p text:style-name="P4">Koszt uczestnictwa w zajęciach „Zdrowy kręgosłup” wynosi 700,00 zł (słownie: siedemset złotych) – opłata roczna, możliwa do uregulowania:</text:p>
          <text:list>
            <text:list-item>
              <text:p text:style-name="P4">jednorazowo po pierwszych zajęciach,</text:p>
            </text:list-item>
            <text:list-item>
              <text:p text:style-name="P4">w dwóch ratach:</text:p>
              <text:list>
                <text:list-item>
                  <text:p text:style-name="P4">I rata (za pierwszy semestr) – płatna po pierwszych zajęciach,</text:p>
                </text:list-item>
                <text:list-item>
                  <text:p text:style-name="P4">II rata (za drugi semestr) – do końca <text:span text:style-name="T2">stycznia</text:span> 202<text:span text:style-name="T2">6</text:span>.</text:p>
                </text:list-item>
              </text:list>
            </text:list-item>
          </text:list>
        </text:list-item>
        <text:list-item>
          <text:p text:style-name="P4">Płatności można dokonać:</text:p>
          <text:list>
            <text:list-item>
              <text:p text:style-name="P4">w kasie SCK (czynna w godz. 10:00–13:00),</text:p>
            </text:list-item>
            <text:list-item>
              <text:p text:style-name="P4">w recepcji SCK (w godz. 8:00–20:00),</text:p>
            </text:list-item>
            <text:list-item>
              <text:p text:style-name="P4"><text:soft-page-break/>przelewem na konto:<text:line-break/><text:span text:style-name="Strong_20_Emphasis">Bank Spółdzielczy: 94 8340 0001 2002 0004 2736 0001</text:span><text:line-break/>(w tytule: imię i nazwisko uczestnika + „Zdrowy kręgosłup” + okres płatności).</text:p>
            </text:list-item>
          </text:list>
        </text:list-item>
        <text:list-item>
          <text:p text:style-name="P4">Instruktorzy nie przyjmują żadnych wpłat od uczestników.</text:p>
        </text:list-item>
        <text:list-item>
          <text:p text:style-name="P4">Brak terminowej płatności skutkuje naliczaniem ustawowych odsetek za opóźnienie.</text:p>
        </text:list-item>
      </text:list>
      <text:h text:style-name="P2" text:outline-level="2">§3 Obowiązki uczestnika</text:h>
      <text:list text:style-name="L3">
        <text:list-item>
          <text:p text:style-name="P5">Uczestnik zobowiązuje się do:</text:p>
          <text:list>
            <text:list-item>
              <text:p text:style-name="P5">terminowego regulowania należności,</text:p>
            </text:list-item>
            <text:list-item>
              <text:p text:style-name="P5">ponoszenia pełnej opłaty za zajęcia również w przypadku rezygnacji lub nieobecności (opłaty są bezzwrotne, z wyjątkiem przypadków opisanych poniżej).</text:p>
            </text:list-item>
          </text:list>
        </text:list-item>
        <text:list-item>
          <text:p text:style-name="P5">W uzasadnionych, udokumentowanych sytuacjach losowych możliwe jest rozwiązanie umowy za porozumieniem stron bez roszczeń z tytułu niewykorzystanych zajęć.</text:p>
        </text:list-item>
      </text:list>
      <text:h text:style-name="P2" text:outline-level="2">§4 Zdrowie i bezpieczeństwo</text:h>
      <text:list text:style-name="L4">
        <text:list-item>
          <text:p text:style-name="P6">Uczestnik może brać udział w zajęciach tylko w przypadku braku objawów chorobowych.</text:p>
        </text:list-item>
        <text:list-item>
          <text:p text:style-name="P6">Uczestnik lub jego opiekun prawny oświadcza, że stan zdrowia uczestnika umożliwia bezpieczny udział w zajęciach fizycznych.</text:p>
        </text:list-item>
      </text:list>
      <text:h text:style-name="P2" text:outline-level="2">§5 Sytuacje nadzwyczajne</text:h>
      <text:list text:style-name="L5">
        <text:list-item>
          <text:p text:style-name="P7">W przypadku wstrzymania zajęć przez SCK z powodu siły wyższej (np. pandemia, katastrofa), niewykorzystana część opłat podlega zwrotowi na pisemny wniosek uczestnika z podaniem numeru rachunku bankowego. Zwrot nastąpi w ciągu 30 dni.</text:p>
        </text:list-item>
        <text:list-item>
          <text:p text:style-name="P7">W przypadku zbyt małej liczby zgłoszeń, SCK może odwołać zajęcia, jednak nie później niż 3 dni przed ich planowanym rozpoczęciem.</text:p>
        </text:list-item>
      </text:list>
      <text:h text:style-name="P8" text:outline-level="2"><text:span text:style-name="T1">§6 Odpowiedzialność</text:span></text:h>
      <text:list text:style-name="L6">
        <text:list-item>
          <text:p text:style-name="P9">SCK nie ponosi odpowiedzialności za rzeczy wartościowe przynoszone na zajęcia.</text:p>
        </text:list-item>
        <text:list-item>
          <text:p text:style-name="P9">Opiekun prawny uczestnika niepełnoletniego ponosi pełną odpowiedzialność za jego bezpieczeństwo w drodze na zajęcia i w drodze powrotnej.</text:p>
        </text:list-item>
      </text:list>
      <text:h text:style-name="P2" text:outline-level="2">§7 Postanowienia końcowe</text:h>
      <text:list text:style-name="L7">
        <text:list-item>
          <text:p text:style-name="P10">W sprawach nieuregulowanych niniejszym Regulaminem zastosowanie mają przepisy Kodeksu cywilnego.</text:p>
        </text:list-item>
        <text:list-item>
          <text:p text:style-name="P10">Wszelkie zmiany niniejszego Regulaminu i umów wymagają formy pisemnej pod rygorem nieważności.</text:p>
        </text:list-item>
        <text:list-item>
          <text:p text:style-name="P10">Reklamacje dotyczące zajęć należy zgłaszać mailowo na adres: <text:span text:style-name="Strong_20_Emphasis">sekretariat.sck@starogard.pl</text:span>. Termin rozpatrzenia wynosi 14 dn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3T12:22:28.477737900</meta:creation-date>
    <dc:date>2025-06-23T12:42:07.142699600</dc:date>
    <meta:editing-duration>PT9M24S</meta:editing-duration>
    <meta:editing-cycles>1</meta:editing-cycles>
    <meta:document-statistic meta:table-count="0" meta:image-count="0" meta:object-count="0" meta:page-count="2" meta:paragraph-count="41" meta:word-count="510" meta:character-count="3741" meta:non-whitespace-character-count="3271"/>
    <meta:generator>LibreOffice/25.2.4.3$Windows_X86_64 LibreOffice_project/33e196637044ead23f5c3226cde09b47731f7e27</meta:generator>
  </office:meta>
</office:document-meta>
</file>