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813c"/>
    </style:style>
    <style:style style:name="T3" style:family="text">
      <style:text-properties fo:color="#111111" loext:opacity="100%" fo:font-weight="bold" style:font-weight-asian="bold" style:font-weight-complex="bold"/>
    </style:style>
    <style:style style:name="T4" style:family="text">
      <style:text-properties officeooo:rsid="00051cb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GULAMIN UCZESTNICTWA W ZAJĘCIACH </text:span><text:span text:style-name="Strong_20_Emphasis"><text:span text:style-name="T1">PILATES</text:span></text:span><text:span text:style-name="Strong_20_Emphasis"> ORGANIZOWANYCH PRZEZ SCK</text:span></text:p>
      <text:p text:style-name="P1"><text:span text:style-name="Strong_20_Emphasis">§ 1</text:span></text:p>
      <text:list text:style-name="L1">
        <text:list-item>
          <text:p text:style-name="P2">S<text:span text:style-name="T2">tarogardzkie</text:span> Centrum Kultury (SCK) zobowiązuje się zorganizować i przeprowadzić, zaś Uczestnik zobowiązuje się uczestniczyć w zajęciach pilates w okresie od dnia podpisania umowy do dnia 27.06.202<text:span text:style-name="T2">6</text:span> r.</text:p>
        </text:list-item>
        <text:list-item>
          <text:p text:style-name="P2">W przypadku niepełnoletnich uczestników zajęć, opiekun prawny oświadcza, że jest uprawniony do działania w imieniu i na rzecz małoletniego.</text:p>
        </text:list-item>
        <text:list-item>
          <text:p text:style-name="P2">Zajęcia odbywać się będą zgodnie z harmonogramem.</text:p>
        </text:list-item>
        <text:list-item>
          <text:p text:style-name="P2">Podpisanie umowy jest równoznaczne z akceptacją warunków udziału w zajęciach.</text:p>
        </text:list-item>
        <text:list-item>
          <text:p text:style-name="P2">Harmonogram zajęć zostanie przekazany przed lub w dniu ich rozpoczęcia.</text:p>
        </text:list-item>
        <text:list-item>
          <text:p text:style-name="P2">SCK zastrzega sobie prawo zmiany harmonogramu w szczególnie uzasadnionych przypadkach, z uprzedzeniem uczestników przed zajęciami.</text:p>
        </text:list-item>
      </text:list>
      <text:p text:style-name="P1"><text:span text:style-name="Strong_20_Emphasis">§ 2</text:span></text:p>
      <text:list text:style-name="L2">
        <text:list-item>
          <text:p text:style-name="P3">Za uczestnictwo <text:span text:style-name="T3">w zajęciach pilates,</text:span> Uczestnik zobowiązuje się zapłacić należność wobec SCK w kwocie 700,00 zł (słownie: siedemset złotych) – opłata roczna, płatna jednorazowo lub w dwóch ratach:</text:p>
          <text:list>
            <text:list-item>
              <text:p text:style-name="P3">pierwsza rata (za pierwszy semestr) – płatność po pierwszych zajęciach,</text:p>
            </text:list-item>
            <text:list-item>
              <text:p text:style-name="P3">druga rata (za drugi semestr) – do końca <text:span text:style-name="T4">stycznia</text:span> 202<text:span text:style-name="T4">6</text:span> r.</text:p>
            </text:list-item>
          </text:list>
        </text:list-item>
        <text:list-item>
          <text:p text:style-name="P3">Płatności należy dokonywać:</text:p>
          <text:list>
            <text:list-item>
              <text:p text:style-name="P3">w kasie SCK czynnej w godz. 10:00–13:00,</text:p>
            </text:list-item>
            <text:list-item>
              <text:p text:style-name="P3">w recepcji SCK w godz. 8:00–20:00,</text:p>
            </text:list-item>
            <text:list-item>
              <text:p text:style-name="P3">lub przelewem na konto bankowe SCK:<text:line-break/><text:span text:style-name="Strong_20_Emphasis">Bank Spółdzielczy Nr 94 8340 0001 2002 0004 2736 0001</text:span></text:p>
            </text:list-item>
          </text:list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Instruktor prowadzący zajęcia: <text:span text:style-name="Strong_20_Emphasis">Maria Gołąbek</text:span>.</text:p>
        </text:list-item>
      </text:list>
      <text:p text:style-name="P1"><text:span text:style-name="Strong_20_Emphasis">§ 3</text:span><text:line-break/>Uczestnik zobowiązuje się:</text:p>
      <text:list text:style-name="L3">
        <text:list-item>
          <text:p text:style-name="P4">Regulować opłatę w ustalonych umową terminach. W przypadku przekroczenia terminów płatności określonych w § 2, SCK zastrzega sobie prawo naliczania odsetek ustawowych za opóźnienie.</text:p>
        </text:list-item>
        <text:list-item>
          <text:p text:style-name="P4">Ponieść pełen koszt zajęć pilates, również w przypadku rezygnacji z udziału w trakcie ich trwania. Nieobecność na zajęciach nie powoduje zmian w odpłatności z tytułu uczestnictwa.</text:p>
        </text:list-item>
        <text:list-item>
          <text:p text:style-name="P4">W uzasadnionych i udokumentowanych przypadkach losowych dopuszcza się możliwość rozwiązania umowy za porozumieniem stron, bez dochodzenia roszczeń określonych w § 3 pkt 2.</text:p>
        </text:list-item>
      </text:list>
      <text:p text:style-name="P1"><text:soft-page-break/><text:span text:style-name="Strong_20_Emphasis">§ 4</text:span></text:p>
      <text:list text:style-name="L4">
        <text:list-item>
          <text:p text:style-name="P5">Uczestnik ma prawo brać udział w zajęciach, jeżeli nie wykazuje objawów chorobowych.</text:p>
        </text:list-item>
        <text:list-item>
          <text:p text:style-name="P5">Uczestnik / Opiekun prawny oświadcza, że stan zdrowia Uczestnika umożliwia udział w zajęciach organizowanych przez SCK.</text:p>
        </text:list-item>
      </text:list>
      <text:p text:style-name="P1"><text:span text:style-name="Strong_20_Emphasis">§ 5</text:span></text:p>
      <text:list text:style-name="L5">
        <text:list-item>
          <text:p text:style-name="P6">W przypadku podjęcia decyzji o wstrzymaniu realizacji zajęć przez SCK z powodu siły wyższej, wpłacone przez uczestników środki w niewykorzystanej dotychczas części będą podlegały zwrotowi na pisemny wniosek uczestnika wraz ze wskazaniem numeru rachunku bankowego, na który ma nastąpić zwrot – w terminie do 30 dni.</text:p>
        </text:list-item>
        <text:list-item>
          <text:p text:style-name="P6">W przypadku niewystarczającej liczby uczestników biorących udział w zajęciach, SCK może je odwołać, nie później niż 3 dni przed planowanym terminem rozpoczęcia.</text:p>
        </text:list-item>
      </text:list>
      <text:p text:style-name="P1"><text:span text:style-name="Strong_20_Emphasis">§ 6</text:span></text:p>
      <text:list text:style-name="L6">
        <text:list-item>
          <text:p text:style-name="P7">SCK nie ponosi odpowiedzialności za wartościowe przedmioty posiadane przez Uczestników w trakcie zajęć.</text:p>
        </text:list-item>
        <text:list-item>
          <text:p text:style-name="P7">Opiekun prawny małoletniego uczestnika ponosi pełną odpowiedzialność za jego bezpieczeństwo w drodze na zajęcia i w drodze powrotnej.</text:p>
        </text:list-item>
      </text:list>
      <text:p text:style-name="P1"><text:span text:style-name="Strong_20_Emphasis">§ 7</text:span></text:p>
      <text:list text:style-name="L7">
        <text:list-item>
          <text:p text:style-name="P8">W sprawach nieuregulowanych niniejszą umową zastosowanie mają przepisy Kodeksu Cywilnego.</text:p>
        </text:list-item>
        <text:list-item>
          <text:p text:style-name="P8">Wszelkie zmiany niniejszej umowy wymagają formy pisemnej pod rygorem nieważnośc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14:18:09.565778800</meta:creation-date>
    <dc:date>2025-06-23T14:45:36.618869400</dc:date>
    <meta:editing-duration>PT17M13S</meta:editing-duration>
    <meta:editing-cycles>1</meta:editing-cycles>
    <meta:document-statistic meta:table-count="0" meta:image-count="0" meta:object-count="0" meta:page-count="2" meta:paragraph-count="34" meta:word-count="454" meta:character-count="3084" meta:non-whitespace-character-count="2688"/>
    <meta:generator>LibreOffice/25.2.4.3$Windows_X86_64 LibreOffice_project/33e196637044ead23f5c3226cde09b47731f7e27</meta:generator>
  </office:meta>
</office:document-meta>
</file>