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3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ff5d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officeooo:rsid="000fff5d"/>
    </style:style>
    <style:style style:name="T5" style:family="text">
      <style:text-properties officeooo:rsid="000bb1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f5d" style:font-weight-asian="bold" style:font-weight-complex="bold"/>
    </style:style>
    <style:style style:name="T8" style:family="text">
      <style:text-properties officeooo:rsid="00106cb8"/>
    </style:style>
    <style:style style:name="T9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baletowych</text:span></text:span><text:span text:style-name="Strong_20_Emphasis"><text:span text:style-name="T1"> – </text:span></text:span><text:span text:style-name="Strong_20_Emphasis"><text:span text:style-name="T3">grupa poziom podstawow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Strong_20_Emphasis"><text:span text:style-name="T4">Baletowych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4">26</text:span></text:span><text:span text:style-name="Strong_20_Emphasis"><text:span text:style-name="T5"> c</text:span></text:span><text:span text:style-name="Strong_20_Emphasis">zerwca 202</text:span><text:span text:style-name="Strong_20_Emphasis"><text:span text:style-name="T5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4">Janina Czysz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6">B</text:span><text:span text:style-name="T7">aletowych</text:span> wynosi <text:span text:style-name="Strong_20_Emphasis">700,00 zł (słownie: siedemset złotych)</text:span> za cały okres trwania kursu. <text:span text:style-name="T4">(zajęcia raz w tygodniu)</text:span>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350,00 zł</text:span> – płatna od dnia rozpoczęcia pierwszych zajęć,</text:p>
            </text:list-item>
            <text:list-item>
              <text:p text:style-name="P5">II rata: <text:span text:style-name="Strong_20_Emphasis">350,00 zł</text:span> – płatna do końca <text:span text:style-name="T5">stycznia</text:span> 202<text:span text:style-name="T5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Ba</text:span><text:span text:style-name="Emphasis"><text:span text:style-name="T8">let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h text:style-name="P9" text:outline-level="3">§<text:span text:style-name="T4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5739520" text:style-name="L6">
        <text:list-item>
          <text:p text:style-name="P11"><text:span text:style-name="Domyślna_20_czcionka_20_akapitu"><text:span text:style-name="T9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oft-page-break/><text:span text:style-name="Domyślna_20_czcionka_20_akapitu"><text:span text:style-name="T9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5739520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5T13:58:13.025674900</dc:date>
    <meta:editing-duration>PT11M3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06" meta:character-count="4959" meta:non-whitespace-character-count="4348"/>
  </office:meta>
</office:document-meta>
</file>