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3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ff5d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fo:font-size="18pt" officeooo:rsid="0011247f" style:font-size-asian="18pt" style:font-size-complex="18pt"/>
    </style:style>
    <style:style style:name="T5" style:family="text">
      <style:text-properties officeooo:rsid="000fff5d"/>
    </style:style>
    <style:style style:name="T6" style:family="text">
      <style:text-properties officeooo:rsid="000bb1d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ff5d" style:font-weight-asian="bold" style:font-weight-complex="bold"/>
    </style:style>
    <style:style style:name="T9" style:family="text">
      <style:text-properties fo:font-weight="bold" officeooo:rsid="0011247f" style:font-weight-asian="bold" style:font-weight-complex="bold"/>
    </style:style>
    <style:style style:name="T10" style:family="text">
      <style:text-properties officeooo:rsid="0011247f"/>
    </style:style>
    <style:style style:name="T11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baletowych</text:span></text:span><text:span text:style-name="Strong_20_Emphasis"><text:span text:style-name="T1"> – </text:span></text:span><text:span text:style-name="Strong_20_Emphasis"><text:span text:style-name="T3">grupa poziom </text:span></text:span><text:span text:style-name="Strong_20_Emphasis"><text:span text:style-name="T4">średniozaawansowan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Strong_20_Emphasis"><text:span text:style-name="T5">Baletowych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5">26</text:span></text:span><text:span text:style-name="Strong_20_Emphasis"><text:span text:style-name="T6"> c</text:span></text:span><text:span text:style-name="Strong_20_Emphasis">zerwca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5">Janina Czysz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7">B</text:span><text:span text:style-name="T8">aletowych</text:span> wynosi <text:span text:style-name="T9">1 0</text:span><text:span text:style-name="Strong_20_Emphasis">00,00 zł (słownie: </text:span><text:span text:style-name="Strong_20_Emphasis"><text:span text:style-name="T10">tysiąc</text:span></text:span><text:span text:style-name="Strong_20_Emphasis"> złotych)</text:span> za cały okres trwania kursu. <text:span text:style-name="T5">(zajęcia </text:span><text:span text:style-name="T10">dwa </text:span><text:span text:style-name="T5">raz</text:span><text:span text:style-name="T10">y</text:span><text:span text:style-name="T5"> w tygodniu)</text:span>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T9">50</text:span><text:span text:style-name="Strong_20_Emphasis"><text:span text:style-name="T7">0,0</text:span></text:span><text:span text:style-name="Strong_20_Emphasis">0 zł</text:span> – płatna od dnia rozpoczęcia pierwszych zajęć,</text:p>
            </text:list-item>
            <text:list-item>
              <text:p text:style-name="P5">II rata: <text:span text:style-name="T9">50</text:span><text:span text:style-name="Strong_20_Emphasis">0,00 zł</text:span> – płatna do końca <text:span text:style-name="T6">stycznia</text:span> 202<text:span text:style-name="T6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10">zajęcia baletowe 2x w tygodniu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W uzasadnionych, udokumentowanych przypadkach losowych możliwe jest rozwiązanie umowy za porozumieniem stron bez dochodzenia roszczeń z tytułu niewykorzystanych zajęć.</text:p>
        </text:list-item>
        <text:list-item>
          <text:p text:style-name="P5"><text:soft-page-break/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h text:style-name="P9" text:outline-level="3">§<text:span text:style-name="T5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785599542" text:style-name="L6">
        <text:list-item>
          <text:p text:style-name="P11"><text:span text:style-name="Domyślna_20_czcionka_20_akapitu"><text:span text:style-name="T11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oft-page-break/><text:span text:style-name="Domyślna_20_czcionka_20_akapitu"><text:span text:style-name="T11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785599542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5T13:56:47.275574100</dc:date>
    <meta:editing-duration>PT7M38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12" meta:character-count="4997" meta:non-whitespace-character-count="4380"/>
  </office:meta>
</office:document-meta>
</file>