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e5cef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officeooo:rsid="000e5cef"/>
    </style:style>
    <style:style style:name="T5" style:family="text">
      <style:text-properties officeooo:rsid="000bb1db"/>
    </style:style>
    <style:style style:name="T6" style:family="text">
      <style:text-properties officeooo:rsid="000e46a3"/>
    </style:style>
    <style:style style:name="T7" style:family="text">
      <style:text-properties officeooo:rsid="000f34fd"/>
    </style:style>
    <style:style style:name="T8" style:family="text">
      <style:text-properties officeooo:rsid="000fff5d"/>
    </style:style>
    <style:style style:name="T9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tanecznych </text:span></text:span><text:span text:style-name="Strong_20_Emphasis"><text:span text:style-name="T2">Latino Solo</text:span></text:span><text:span text:style-name="Strong_20_Emphasis"><text:span text:style-name="T1"> – </text:span></text:span><text:span text:style-name="Strong_20_Emphasis"><text:span text:style-name="T3">grupa poziom podstawow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4">Latino Sol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5">12 c</text:span></text:span><text:span text:style-name="Strong_20_Emphasis">zerwca 202</text:span><text:span text:style-name="Strong_20_Emphasis"><text:span text:style-name="T5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Natalia </text:span><text:span text:style-name="Strong_20_Emphasis"><text:span text:style-name="T6">Filipi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7">Latino Solo</text:span> wynosi <text:span text:style-name="Strong_20_Emphasis">700,00 zł (słownie: siedemset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350,00 zł</text:span> – płatna od dnia rozpoczęcia pierwszych zajęć,</text:p>
            </text:list-item>
            <text:list-item>
              <text:p text:style-name="P5">II rata: <text:span text:style-name="Strong_20_Emphasis">350,00 zł</text:span> – płatna do końca <text:span text:style-name="T5">stycznia</text:span> 202<text:span text:style-name="T5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4">Latino Solo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xml:id="list3149344533"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>§<text:span text:style-name="T8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2701524419" text:style-name="L6">
        <text:list-item>
          <text:p text:style-name="P11"><text:span text:style-name="Domyślna_20_czcionka_20_akapitu"><text:span text:style-name="T9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pan text:style-name="Domyślna_20_czcionka_20_akapitu"><text:span text:style-name="T9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<text:soft-page-break/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2701524419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list text:continue-list="list3149344533" text:style-name="L5">
        <text:list-header>
          <text:p text:style-name="P8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7T14:18:12.041742700</dc:date>
    <meta:editing-duration>PT19M17S</meta:editing-duration>
    <meta:editing-cycles>6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08" meta:character-count="4967" meta:non-whitespace-character-count="4354"/>
  </office:meta>
</office:document-meta>
</file>