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f84e0"/>
    </style:style>
    <style:style style:name="P2" style:family="paragraph" style:parent-style-name="Heading_20_2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3" style:family="paragraph" style:parent-style-name="Text_20_body" style:list-style-name="L1">
      <style:text-properties officeooo:paragraph-rsid="000f84e0"/>
    </style:style>
    <style:style style:name="P4" style:family="paragraph" style:parent-style-name="Text_20_body" style:list-style-name="L2">
      <style:text-properties officeooo:paragraph-rsid="000f84e0"/>
    </style:style>
    <style:style style:name="P5" style:family="paragraph" style:parent-style-name="Heading_20_2">
      <style:paragraph-properties fo:text-align="center" style:justify-single-word="false"/>
      <style:text-properties officeooo:paragraph-rsid="000f84e0"/>
    </style:style>
    <style:style style:name="P6" style:family="paragraph" style:parent-style-name="Text_20_body" style:list-style-name="L3">
      <style:text-properties officeooo:paragraph-rsid="000f84e0"/>
    </style:style>
    <style:style style:name="P7" style:family="paragraph" style:parent-style-name="Text_20_body" style:list-style-name="L4">
      <style:text-properties officeooo:paragraph-rsid="000f84e0"/>
    </style:style>
    <style:style style:name="P8" style:family="paragraph" style:parent-style-name="Text_20_body" style:list-style-name="L5">
      <style:text-properties officeooo:paragraph-rsid="000f84e0"/>
    </style:style>
    <style:style style:name="P9" style:family="paragraph" style:parent-style-name="Text_20_body" style:list-style-name="L6">
      <style:text-properties officeooo:paragraph-rsid="000f84e0"/>
    </style:style>
    <style:style style:name="P10" style:family="paragraph" style:parent-style-name="Nagłówek_20_3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officeooo:paragraph-rsid="000f84e0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84e0"/>
    </style:style>
    <style:style style:name="P14" style:family="paragraph" style:parent-style-name="Text_20_body" style:list-style-name="L8">
      <style:paragraph-properties fo:text-align="justify" style:justify-single-word="false"/>
      <style:text-properties officeooo:paragraph-rsid="000f84e0"/>
    </style:style>
    <style:style style:name="P15" style:family="paragraph" style:parent-style-name="Standard">
      <style:paragraph-properties fo:text-align="justify" style:justify-single-word="false"/>
      <style:text-properties officeooo:paragraph-rsid="000f84e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84e0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fo:font-size="18pt" officeooo:rsid="000fdbf4" style:font-size-asian="18pt" style:font-size-complex="18pt"/>
    </style:style>
    <style:style style:name="T5" style:family="text">
      <style:text-properties officeooo:rsid="000f84e0"/>
    </style:style>
    <style:style style:name="T6" style:family="text">
      <style:text-properties officeooo:rsid="000bb1db"/>
    </style:style>
    <style:style style:name="T7" style:family="text">
      <style:text-properties officeooo:rsid="001100c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108b7"/>
    </style:style>
    <style:style style:name="T10" style:family="text">
      <style:text-properties officeooo:rsid="000fdbf4"/>
    </style:style>
    <style:style style:name="T11" style:family="text">
      <style:text-properties fo:font-weight="bold" officeooo:rsid="000fdbf4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fff5d"/>
    </style:style>
    <style:style style:name="T14" style:family="text">
      <style:text-properties officeooo:rsid="001100a3"/>
    </style:style>
    <style:style style:name="T15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</text:span></text:span><text:span text:style-name="Strong_20_Emphasis"><text:span text:style-name="T2">Pracowni Tańca Towarzyskiego</text:span></text:span><text:span text:style-name="Strong_20_Emphasis"><text:span text:style-name="T1"> – </text:span></text:span><text:span text:style-name="Strong_20_Emphasis"><text:span text:style-name="T3">poziom </text:span></text:span><text:span text:style-name="Strong_20_Emphasis"><text:span text:style-name="T4">średniozaawansowan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5">Tańca 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6">12 c</text:span></text:span><text:span text:style-name="Strong_20_Emphasis">zerwca </text:span><text:span text:style-name="Strong_20_Emphasis"><text:span text:style-name="T7">2027</text:span></text:span><text:span text:style-name="Strong_20_Emphasis"> r.</text:span>, zgodnie z harmonogramem ustalonym przez SCK.</text:p>
        </text:list-item>
        <text:list-item>
          <text:p text:style-name="P3"><text:span text:style-name="Strong_20_Emphasis"><text:span text:style-name="T8">Zajęcia prowadzi instruktor</text:span></text:span><text:span text:style-name="Strong_20_Emphasis"> Natalia Filipiak</text:span><text:span text:style-name="Strong_20_Emphasis"><text:span text:style-name="T8">.</text:span></text:span></text:p>
        </text:list-item>
      </text:list>
      <text:list text:style-name="L2"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text:style-name="L3">
        <text:list-item>
          <text:p text:style-name="P6">Opłata za udział w zajęciach<text:span text:style-name="Strong_20_Emphasis"> tanecznych </text:span><text:span text:style-name="Strong_20_Emphasis"><text:span text:style-name="T5">Tańca Towarzyskiego-</text:span></text:span><text:span text:style-name="Strong_20_Emphasis"><text:span text:style-name="T9">poziom </text:span></text:span><text:span text:style-name="Strong_20_Emphasis"><text:span text:style-name="T10">średniozaawansowany</text:span></text:span> wynosi <text:span text:style-name="T11">1000</text:span><text:span text:style-name="Strong_20_Emphasis"><text:span text:style-name="T12">,00</text:span></text:span><text:span text:style-name="Strong_20_Emphasis"> zł (słownie: </text:span><text:span text:style-name="Strong_20_Emphasis"><text:span text:style-name="T10">tysiąc</text:span></text:span><text:span text:style-name="Strong_20_Emphasis"> złotych)</text:span> za cały okres trwania kursu. <text:span text:style-name="T13">(zajęcia raz w tygodniu)</text:span></text:p>
        </text:list-item>
        <text:list-item>
          <text:p text:style-name="P6">Płatność odbywa się <text:span text:style-name="T14">jednorazowo lub </text:span>w dwóch ratach:</text:p>
          <text:list>
            <text:list-item>
              <text:p text:style-name="P6">I rata: <text:span text:style-name="T11">500</text:span><text:span text:style-name="Strong_20_Emphasis"><text:span text:style-name="T12">,</text:span></text:span><text:span text:style-name="Strong_20_Emphasis">00 zł</text:span> – płatna od dnia rozpoczęcia pierwszych zajęć,</text:p>
            </text:list-item>
            <text:list-item>
              <text:p text:style-name="P6">II rata: <text:span text:style-name="Strong_20_Emphasis">50</text:span><text:span text:style-name="Strong_20_Emphasis"><text:span text:style-name="T10">0</text:span></text:span><text:span text:style-name="Strong_20_Emphasis">,00 zł</text:span> – płatna do końca <text:span text:style-name="T6">stycznia</text:span> 202<text:span text:style-name="T7">7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9">taniec towarzyski- poziom </text:span></text:span><text:span text:style-name="Emphasis"><text:span text:style-name="T10">średniozaawansowany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6"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4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5" text:outline-level="2">§4 Organizacja zajęć</text:h>
      <text:list text:style-name="L5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6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13">6 </text:span>Informacja o ochronie danych osobowych</text:h>
      <text:p text:style-name="P11"/>
      <text:p text:style-name="P12">Zgodnie z art. 13 Rozporządzenia Parlamentu Europejskiego i Rady (UE) 2016/679 z dnia 27 kwietnia 2016 roku w sprawie ochrony osób fizycznych w związku z przetwarzaniem danych <text:soft-page-break/>osobowych i w sprawie swobodnego przepływu takich danych oraz uchylenia dyrektywy 95/46/WE (ogólne rozporządzenie o ochronie danych), zwane dalej RODO, Administrator informuje, że:</text:p>
      <text:list xml:id="list3200977688" text:style-name="L7">
        <text:list-item>
          <text:p text:style-name="P13"><text:span text:style-name="Domyślna_20_czcionka_20_akapitu"><text:span text:style-name="T15">Administratorem Pani/Pana Danych Osobowych jest Starogardzkie Centrum Kultury z siedzibą przy Al. Jana Pawła II nr 3, 83-200 Starogard Gdański.</text:span></text:span></text:p>
        </text:list-item>
        <text:list-item>
          <text:p text:style-name="P13"><text:span text:style-name="Domyślna_20_czcionka_20_akapitu"><text:span text:style-name="T15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3">Pani/Pana dane osobowe przetwarzane będą w celu organizacji przez SCK zajęć, na podstawie Art. 6 ust. 1 lit. e RODO.</text:p>
        </text:list-item>
        <text:list-item>
          <text:p text:style-name="P13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3">Dane osobowe nie będą przekazywane do państw trzecich.</text:p>
        </text:list-item>
        <text:list-item>
          <text:p text:style-name="P13">Ma Pani/Pan prawo, w zakresie danych osobowych Pani/Pana dotyczących do: </text:p>
        </text:list-item>
      </text:list>
      <text:list text:style-name="L8">
        <text:list-item>
          <text:p text:style-name="P14">dostępu do danych osobowych,</text:p>
        </text:list-item>
        <text:list-item>
          <text:p text:style-name="P14">sprostowania danych osobowych np. gdy są nieaktualnie lub nieprawdziwe,</text:p>
        </text:list-item>
        <text:list-item>
          <text:p text:style-name="P14">wyrażenia sprzeciwu wobec przetwarzania Pani/Pana danych osobowych,</text:p>
        </text:list-item>
        <text:list-item>
          <text:p text:style-name="P14">wycofania zgody na przetwarzanie danych osobowych w dowolnym momencie,</text:p>
        </text:list-item>
        <text:list-item>
          <text:p text:style-name="P14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3200977688" text:style-name="L7">
        <text:list-item>
          <text:p text:style-name="P13">Pani/Pana dane osobowe będą przechowywane przez okres niezbędny do realizacji celu określonego w pkt. 3, tj. do momentu zakończenia imprezy.</text:p>
        </text:list-item>
        <text:list-item>
          <text:p text:style-name="P13">Ponadto informujemy, że Administrator nie przetwarza danych osobowych w trybie zautomatyzowanym oraz że dane nie są profilowane.</text:p>
        </text:list-item>
        <text:list-item>
          <text:p text:style-name="P13">Podanie przez Pana/Panią danych osobowych jest dobrowolne.</text:p>
        </text:list-item>
      </text:list>
      <text:p text:style-name="P15"/>
      <text:p text:style-name="P1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9:12:18.054967600</dc:date>
    <meta:editing-duration>PT16M38S</meta:editing-duration>
    <meta:editing-cycles>6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4" meta:word-count="716" meta:character-count="5097" meta:non-whitespace-character-count="4476"/>
  </office:meta>
</office:document-meta>
</file>