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>
      <style:text-properties officeooo:paragraph-rsid="001100a3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1" style:family="paragraph" style:parent-style-name="Text_20_body">
      <style:paragraph-properties fo:text-align="justify" style:justify-single-word="false"/>
      <style:text-properties officeooo:paragraph-rsid="000fff5d"/>
    </style:style>
    <style:style style:name="P12" style:family="paragraph" style:parent-style-name="Text_20_body" style:list-style-name="L6">
      <style:paragraph-properties fo:text-align="justify" style:justify-single-word="false"/>
      <style:text-properties officeooo:paragraph-rsid="000fff5d"/>
    </style:style>
    <style:style style:name="P13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P14" style:family="paragraph" style:parent-style-name="Standard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26804" style:font-size-asian="18pt" style:font-size-complex="18pt"/>
    </style:style>
    <style:style style:name="T3" style:family="text">
      <style:text-properties officeooo:rsid="00126804"/>
    </style:style>
    <style:style style:name="T4" style:family="text">
      <style:text-properties officeooo:rsid="001100a3"/>
    </style:style>
    <style:style style:name="T5" style:family="text">
      <style:text-properties officeooo:rsid="000bb1db"/>
    </style:style>
    <style:style style:name="T6" style:family="text">
      <style:text-properties officeooo:rsid="000fff5d"/>
    </style:style>
    <style:style style:name="T7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</text:span></text:span><text:span text:style-name="Strong_20_Emphasis"><text:span text:style-name="T2">kółka szachowego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<text:span text:style-name="Strong_20_Emphasis"><text:span text:style-name="T3">kółku szachowym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4">31</text:span></text:span><text:span text:style-name="Strong_20_Emphasis"><text:span text:style-name="T5"> </text:span></text:span><text:span text:style-name="Strong_20_Emphasis"><text:span text:style-name="T4">maja</text:span></text:span><text:span text:style-name="Strong_20_Emphasis"> 202</text:span><text:span text:style-name="Strong_20_Emphasis"><text:span text:style-name="T5">6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Strong_20_Emphasis"><text:span text:style-name="T3">Krystyna Joniec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 oraz które uiściły opłatę za zajęcia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 <text:span text:style-name="T3">kółka szachowego</text:span> wynosi <text:span text:style-name="Strong_20_Emphasis">700,00 zł (słownie: siedemset złotych)</text:span> za cały okres trwania kursu. <text:span text:style-name="T6">(zajęcia raz w tygodniu)</text:span></text:p>
        </text:list-item>
        <text:list-item>
          <text:p text:style-name="P6">Płatność odbywa się <text:span text:style-name="T4">jednorazowo lub </text:span>w dwóch ratach:</text:p>
          <text:list>
            <text:list-item>
              <text:p text:style-name="P6">I rata: <text:span text:style-name="Strong_20_Emphasis">350,00 zł</text:span> – płatna od dnia rozpoczęcia pierwszych zajęć,</text:p>
            </text:list-item>
            <text:list-item>
              <text:p text:style-name="P6">II rata: <text:span text:style-name="Strong_20_Emphasis">350,00 zł</text:span> – płatna do końca <text:span text:style-name="T5">stycznia</text:span> 202<text:span text:style-name="T5">6</text:span> r.</text:p>
            </text:list-item>
          </text:list>
        </text:list-item>
        <text:list-item>
          <text:p text:style-name="P6">Płatności można dokonywać:</text:p>
          <text:list>
            <text:list-item>
              <text:p text:style-name="P6">gotówką w kasie SCK (godz. 10:00–13:00),</text:p>
            </text:list-item>
            <text:list-item>
              <text:p text:style-name="P6">w recepcji SCK (godz. 8:00–20:00),</text:p>
            </text:list-item>
            <text:list-item>
              <text:p text:style-name="P6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3">kółko szachowe</text:span></text:span><text:span text:style-name="Emphasis">”</text:span></text:p>
            </text:list-item>
          </text:list>
        </text:list-item>
        <text:list-item>
          <text:p text:style-name="P6">Instruktor nie przyjmuje żadnych opłat.</text:p>
        </text:list-item>
        <text:list-item>
          <text:p text:style-name="P6">Opłaty są <text:span text:style-name="Strong_20_Emphasis">bezzwrotne</text:span> i obowiązują niezależnie od frekwencji uczestnika.</text:p>
        </text:list-item>
        <text:list-item>
          <text:p text:style-name="P6">W uzasadnionych, udokumentowanych przypadkach losowych możliwe jest rozwiązanie umowy za porozumieniem stron bez dochodzenia roszczeń z tytułu niewykorzystanych zajęć.</text:p>
        </text:list-item>
        <text:list-item>
          <text:p text:style-name="P6"><text:soft-page-break/>W przypadku opóźnienia płatności, SCK zastrzega sobie prawo do naliczania ustawowych odsetek za zwłokę.</text:p>
        </text:list-item>
      </text:list>
      <text:h text:style-name="P4" text:outline-level="2">§3 Obowiązki uczestnika</text:h>
      <text:list text:style-name="L3">
        <text:list-item>
          <text:p text:style-name="P7">Uczestnik zobowiązuje się do:</text:p>
          <text:list>
            <text:list-item>
              <text:p text:style-name="P7">regularnego uczęszczania na zajęcia,</text:p>
            </text:list-item>
            <text:list-item>
              <text:p text:style-name="P7">punktualnego regulowania opłat zgodnie z terminami wskazanymi w §2,</text:p>
            </text:list-item>
            <text:list-item>
              <text:p text:style-name="P7">dbania o porządek na sali i szanowania sprzętu,</text:p>
            </text:list-item>
            <text:list-item>
              <text:p text:style-name="P7">informowania personelu SCK o wszelkich uszkodzeniach lub problemach organizacyjnych.</text:p>
            </text:list-item>
          </text:list>
        </text:list-item>
        <text:list-item>
          <text:p text:style-name="P7">Uczestnik ponosi pełną odpłatność również w przypadku rezygnacji z zajęć w trakcie ich trwania.</text:p>
        </text:list-item>
        <text:list-item>
          <text:p text:style-name="P7">Nieobecność na zajęciach nie stanowi podstawy do zwrotu ani obniżenia opłaty.</text:p>
        </text:list-item>
      </text:list>
      <text:h text:style-name="P4" text:outline-level="2">§4 Organizacja zajęć</text:h>
      <text:list text:style-name="L4">
        <text:list-item>
          <text:p text:style-name="P8">Zajęcia odbywają się zgodnie z ustalonym harmonogramem, który uczestnicy otrzymują przed rozpoczęciem cyklu lub podczas pierwszych zajęć.</text:p>
        </text:list-item>
        <text:list-item>
          <text:p text:style-name="P8">SCK zastrzega sobie prawo do wprowadzenia zmian w harmonogramie w uzasadnionych przypadkach, z wcześniejszym powiadomieniem uczestników.</text:p>
        </text:list-item>
        <text:list-item>
          <text:p text:style-name="P8">Korzystanie z sal i sprzętu jest możliwe tylko zgodnie z ich przeznaczeniem i pod nadzorem instruktora.</text:p>
        </text:list-item>
      </text:list>
      <text:h text:style-name="P4" text:outline-level="2">§5 Postanowienia końcowe</text:h>
      <text:list text:style-name="L5">
        <text:list-item>
          <text:p text:style-name="P9">W sprawach nieuregulowanych niniejszym regulaminem zastosowanie mają przepisy <text:span text:style-name="Strong_20_Emphasis">Kodeksu Cywilnego</text:span>.</text:p>
        </text:list-item>
        <text:list-item>
          <text:p text:style-name="P9">Wszelkie zmiany regulaminu oraz umowy wymagają formy pisemnej pod rygorem nieważności.</text:p>
          <text:p text:style-name="P9"/>
        </text:list-item>
      </text:list>
      <text:h text:style-name="P10" text:outline-level="3">§<text:span text:style-name="T6">6 </text:span>Informacja o ochronie danych osobowych</text:h>
      <text:p text:style-name="P11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823039310" text:style-name="L6">
        <text:list-item>
          <text:p text:style-name="P12"><text:span text:style-name="Domyślna_20_czcionka_20_akapitu"><text:span text:style-name="T7">Administratorem Pani/Pana Danych Osobowych jest Starogardzkie Centrum Kultury z siedzibą przy Al. Jana Pawła II nr 3, 83-200 Starogard Gdański.</text:span></text:span></text:p>
        </text:list-item>
        <text:list-item>
          <text:p text:style-name="P12"><text:soft-page-break/><text:span text:style-name="Domyślna_20_czcionka_20_akapitu"><text:span text:style-name="T7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2">Pani/Pana dane osobowe przetwarzane będą w celu organizacji przez SCK zajęć, na podstawie Art. 6 ust. 1 lit. e RODO.</text:p>
        </text:list-item>
        <text:list-item>
          <text:p text:style-name="P12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2">Dane osobowe nie będą przekazywane do państw trzecich.</text:p>
        </text:list-item>
        <text:list-item>
          <text:p text:style-name="P12">Ma Pani/Pan prawo, w zakresie danych osobowych Pani/Pana dotyczących do: </text:p>
        </text:list-item>
      </text:list>
      <text:list text:style-name="L7">
        <text:list-item>
          <text:p text:style-name="P13">dostępu do danych osobowych,</text:p>
        </text:list-item>
        <text:list-item>
          <text:p text:style-name="P13">sprostowania danych osobowych np. gdy są nieaktualnie lub nieprawdziwe,</text:p>
        </text:list-item>
        <text:list-item>
          <text:p text:style-name="P13">wyrażenia sprzeciwu wobec przetwarzania Pani/Pana danych osobowych,</text:p>
        </text:list-item>
        <text:list-item>
          <text:p text:style-name="P13">wycofania zgody na przetwarzanie danych osobowych w dowolnym momencie,</text:p>
        </text:list-item>
        <text:list-item>
          <text:p text:style-name="P13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823039310" text:style-name="L6">
        <text:list-item>
          <text:p text:style-name="P12">Pani/Pana dane osobowe będą przechowywane przez okres niezbędny do realizacji celu określonego w pkt. 3, tj. do momentu zakończenia imprezy.</text:p>
        </text:list-item>
        <text:list-item>
          <text:p text:style-name="P12">Ponadto informujemy, że Administrator nie przetwarza danych osobowych w trybie zautomatyzowanym oraz że dane nie są profilowane.</text:p>
        </text:list-item>
        <text:list-item>
          <text:p text:style-name="P12">Podanie przez Pana/Panią danych osobowych jest dobrowolne.</text:p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6-30T08:44:53.842196800</dc:date>
    <meta:editing-duration>PT20M26S</meta:editing-duration>
    <meta:editing-cycles>7</meta:editing-cycles>
    <meta:generator>LibreOffice/25.2.4.3$Windows_X86_64 LibreOffice_project/33e196637044ead23f5c3226cde09b47731f7e27</meta:generator>
    <meta:document-statistic meta:table-count="0" meta:image-count="0" meta:object-count="0" meta:page-count="3" meta:paragraph-count="54" meta:word-count="707" meta:character-count="4955" meta:non-whitespace-character-count="4344"/>
  </office:meta>
</office:document-meta>
</file>