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50693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>
      <style:text-properties officeooo:paragraph-rsid="001100a3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officeooo:paragraph-rsid="000fff5d"/>
    </style:style>
    <style:style style:name="P10" style:family="paragraph" style:parent-style-name="Text_20_body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fcb1" style:font-size-asian="18pt" style:font-size-complex="18pt"/>
    </style:style>
    <style:style style:name="T3" style:family="text">
      <style:text-properties fo:font-weight="bold" officeooo:rsid="00150693" style:font-weight-asian="bold" style:font-weight-complex="bold"/>
    </style:style>
    <style:style style:name="T4" style:family="text">
      <style:text-properties officeooo:rsid="001100a3"/>
    </style:style>
    <style:style style:name="T5" style:family="text">
      <style:text-properties officeooo:rsid="001203e5"/>
    </style:style>
    <style:style style:name="T6" style:family="text">
      <style:text-properties officeooo:rsid="000bb1db"/>
    </style:style>
    <style:style style:name="T7" style:family="text">
      <style:text-properties officeooo:rsid="0013fcb1"/>
    </style:style>
    <style:style style:name="T8" style:family="text">
      <style:text-properties officeooo:rsid="00150693"/>
    </style:style>
    <style:style style:name="T9" style:family="text">
      <style:text-properties fo:font-weight="bold" officeooo:rsid="0013fcb1" style:font-weight-asian="bold" style:font-weight-complex="bold"/>
    </style:style>
    <style:style style:name="T10" style:family="text">
      <style:text-properties fo:font-weight="normal" officeooo:rsid="001203e5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8pt" officeooo:rsid="000fff5d" style:font-size-asian="18pt" style:font-size-complex="18pt"/>
    </style:style>
    <style:style style:name="T13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</text:span></text:span></text:h>
      <text:h text:style-name="P1" text:outline-level="1"><text:span text:style-name="Strong_20_Emphasis"><text:span text:style-name="T2">Teatr Medium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<text:span text:style-name="T3">zajęciach teatralnych dla dorosłych</text:span>, organizowanych przez <text:span text:style-name="Strong_20_Emphasis">Starogardzkie Centrum Kultury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4">3</text:span></text:span><text:span text:style-name="Strong_20_Emphasis"><text:span text:style-name="T5">0</text:span></text:span><text:span text:style-name="Strong_20_Emphasis"><text:span text:style-name="T6"> </text:span></text:span><text:span text:style-name="Strong_20_Emphasis"><text:span text:style-name="T5">czerwca</text:span></text:span><text:span text:style-name="Strong_20_Emphasis">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7">Marzena Nieczuja-Urbańska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<text:span text:style-name="T8">zajęciach teatralnych</text:span><text:span text:style-name="T9"> </text:span><text:span text:style-name="Strong_20_Emphasis"><text:span text:style-name="T10">jest bezpłatny.</text:span></text:span><text:span text:style-name="T11"> </text:span>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<text:soft-page-break/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 text:is-list-header="true"><text:span text:style-name="T1">§</text:span><text:span text:style-name="T12">6 </text:span><text:span text:style-name="T1">Informacja o ochronie danych osobowych</text:span></text:h>
      <text:p text:style-name="P10"/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320617810" text:style-name="L6">
        <text:list-item>
          <text:p text:style-name="P12"><text:span text:style-name="Domyślna_20_czcionka_20_akapitu"><text:span text:style-name="T13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pan text:style-name="Domyślna_20_czcionka_20_akapitu"><text:span text:style-name="T13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7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320617810" text:style-name="L6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7-15T11:54:45.709694700</dc:date>
    <meta:editing-duration>PT33M36S</meta:editing-duration>
    <meta:editing-cycles>9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1" meta:word-count="527" meta:character-count="3809" meta:non-whitespace-character-count="3350"/>
  </office:meta>
</office:document-meta>
</file>