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f791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f791" style:font-weight-asian="bold" style:font-weight-complex="bold"/>
    </style:style>
    <style:style style:name="T5" style:family="text">
      <style:text-properties officeooo:rsid="000bb1db"/>
    </style:style>
    <style:style style:name="T6" style:family="text">
      <style:text-properties officeooo:rsid="000e46a3"/>
    </style:style>
    <style:style style:name="T7" style:family="text">
      <style:text-properties officeooo:rsid="000ff79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tanecz</text:span></text:span><text:span text:style-name="Strong_20_Emphasis"><text:span text:style-name="T2">no-umuzykalniających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<text:span text:style-name="T3">zajęciach taneczn</text:span><text:span text:style-name="T4">o-umuzykalniających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4">Zajęcia odbywają się od dnia podpisania umowy do dnia <text:span text:style-name="Strong_20_Emphasis"><text:s/></text:span><text:span text:style-name="Strong_20_Emphasis"><text:span text:style-name="T5">12 c</text:span></text:span><text:span text:style-name="Strong_20_Emphasis">zerwca 202</text:span><text:span text:style-name="Strong_20_Emphasis"><text:span text:style-name="T5">6</text:span></text:span><text:span text:style-name="Strong_20_Emphasis"> r.</text:span>, zgodnie z harmonogramem ustalonym przez SCK.</text:p>
        </text:list-item>
        <text:list-item>
          <text:p text:style-name="P4">Zajęcia prowadzi instruktor <text:span text:style-name="Strong_20_Emphasis">Natalia </text:span><text:span text:style-name="Strong_20_Emphasis"><text:span text:style-name="T6">Filipiak</text:span></text:span>.</text:p>
        </text:list-item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text:style-name="L2">
        <text:list-item>
          <text:p text:style-name="P6">Opłata za udział w zajęcia <text:span text:style-name="T7">taneczno-umuzykalniające</text:span> wynosi <text:span text:style-name="T4">6</text:span><text:span text:style-name="Strong_20_Emphasis"><text:span text:style-name="T3">0</text:span></text:span><text:span text:style-name="Strong_20_Emphasis">0,00 zł (słownie: s</text:span><text:span text:style-name="Strong_20_Emphasis"><text:span text:style-name="T7">ześćset</text:span></text:span><text:span text:style-name="Strong_20_Emphasis"> złotych)</text:span> za cały okres trwania kursu.</text:p>
        </text:list-item>
        <text:list-item>
          <text:p text:style-name="P6">Płatność odbywa się w dwóch ratach:</text:p>
          <text:list>
            <text:list-item>
              <text:p text:style-name="P6">I rata: <text:span text:style-name="Strong_20_Emphasis">3</text:span><text:span text:style-name="Strong_20_Emphasis"><text:span text:style-name="T7">0</text:span></text:span><text:span text:style-name="Strong_20_Emphasis">0,00 zł</text:span> – płatna od dnia rozpoczęcia pierwszych zajęć,</text:p>
            </text:list-item>
            <text:list-item>
              <text:p text:style-name="P6">II rata: <text:span text:style-name="Strong_20_Emphasis">3</text:span><text:span text:style-name="Strong_20_Emphasis"><text:span text:style-name="T7">0</text:span></text:span><text:span text:style-name="Strong_20_Emphasis">0,00 zł</text:span> – płatna do końca <text:span text:style-name="T5">stycznia</text:span> 202<text:span text:style-name="T5">6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7">zajęcia taneczno-umuzykalniające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W uzasadnionych, udokumentowanych przypadkach losowych możliwe jest rozwiązanie umowy za porozumieniem stron bez dochodzenia roszczeń z tytułu niewykorzystanych zajęć.</text:p>
        </text:list-item>
        <text:list-item>
          <text:p text:style-name="P6"><text:soft-page-break/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3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5" text:outline-level="2">§4 Organizacja zajęć</text:h>
      <text:list text:style-name="L4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5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7-01T17:14:02.187259100</dc:date>
    <meta:editing-duration>PT12M19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8" meta:word-count="410" meta:character-count="2915" meta:non-whitespace-character-count="2574"/>
  </office:meta>
</office:document-meta>
</file>