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>
      <style:text-properties officeooo:paragraph-rsid="001100a3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3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4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1e11e" style:font-size-asian="18pt" style:font-size-complex="18pt"/>
    </style:style>
    <style:style style:name="T3" style:family="text">
      <style:text-properties officeooo:rsid="0011e11e"/>
    </style:style>
    <style:style style:name="T4" style:family="text">
      <style:text-properties officeooo:rsid="001100a3"/>
    </style:style>
    <style:style style:name="T5" style:family="text">
      <style:text-properties officeooo:rsid="000bb1db"/>
    </style:style>
    <style:style style:name="T6" style:family="text">
      <style:text-properties fo:font-weight="bold" officeooo:rsid="0011e11e" style:font-weight-asian="bold" style:font-weight-complex="bold"/>
    </style:style>
    <style:style style:name="T7" style:family="text">
      <style:text-properties officeooo:rsid="000fff5d"/>
    </style:style>
    <style:style style:name="T8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pracowni plastycznej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Strong_20_Emphasis"><text:span text:style-name="T3">pracowni plastycznej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4">31</text:span></text:span><text:span text:style-name="Strong_20_Emphasis"><text:span text:style-name="T5"> </text:span></text:span><text:span text:style-name="Strong_20_Emphasis"><text:span text:style-name="T4">maja</text:span></text:span><text:span text:style-name="Strong_20_Emphasis"> 202</text:span><text:span text:style-name="Strong_20_Emphasis"><text:span text:style-name="T5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T6">Małgorzata Nowopolska</text:span>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Strong_20_Emphasis"><text:span text:style-name="T3">pracowni plastycznej</text:span></text:span> wynosi <text:span text:style-name="Strong_20_Emphasis">700,00 zł (słownie: siedemset złotych)</text:span> za cały okres trwania kursu. <text:span text:style-name="T7">(zajęcia raz w tygodniu)</text:span></text:p>
        </text:list-item>
        <text:list-item>
          <text:p text:style-name="P6">Płatność odbywa się <text:span text:style-name="T4">jednorazowo lub </text:span>w dwóch ratach:</text:p>
          <text:list>
            <text:list-item>
              <text:p text:style-name="P6">I rata: <text:span text:style-name="Strong_20_Emphasis">350,00 zł</text:span> – płatna od dnia rozpoczęcia pierwszych zajęć,</text:p>
            </text:list-item>
            <text:list-item>
              <text:p text:style-name="P6">II rata: <text:span text:style-name="Strong_20_Emphasis">350,00 zł</text:span> – płatna do końca <text:span text:style-name="T5">stycznia</text:span> 202<text:span text:style-name="T5">6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3">pracownia plastyczna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W uzasadnionych, udokumentowanych przypadkach losowych możliwe jest rozwiązanie umowy za porozumieniem stron bez dochodzenia roszczeń z tytułu niewykorzystanych zajęć.</text:p>
        </text:list-item>
        <text:list-item>
          <text:p text:style-name="P6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7">6 </text:span>Informacja o ochronie danych osobowych</text:h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2144421807" text:style-name="L6">
        <text:list-item>
          <text:p text:style-name="P12"><text:span text:style-name="Domyślna_20_czcionka_20_akapitu"><text:span text:style-name="T8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oft-page-break/><text:span text:style-name="Domyślna_20_czcionka_20_akapitu"><text:span text:style-name="T8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7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2144421807" text:style-name="L6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7-01T17:33:36.080904000</dc:date>
    <meta:editing-duration>PT17M4S</meta:editing-duration>
    <meta:editing-cycles>7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09" meta:character-count="4997" meta:non-whitespace-character-count="4384"/>
  </office:meta>
</office:document-meta>
</file>