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f84e0"/>
    </style:style>
    <style:style style:name="P2" style:family="paragraph" style:parent-style-name="Heading_20_2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3" style:family="paragraph" style:parent-style-name="Text_20_body" style:list-style-name="L1">
      <style:text-properties officeooo:paragraph-rsid="000f84e0"/>
    </style:style>
    <style:style style:name="P4" style:family="paragraph" style:parent-style-name="Text_20_body" style:list-style-name="L2">
      <style:text-properties officeooo:paragraph-rsid="000f84e0"/>
    </style:style>
    <style:style style:name="P5" style:family="paragraph" style:parent-style-name="Heading_20_2">
      <style:paragraph-properties fo:text-align="center" style:justify-single-word="false"/>
      <style:text-properties officeooo:paragraph-rsid="000f84e0"/>
    </style:style>
    <style:style style:name="P6" style:family="paragraph" style:parent-style-name="Text_20_body" style:list-style-name="L3">
      <style:text-properties officeooo:paragraph-rsid="000f84e0"/>
    </style:style>
    <style:style style:name="P7" style:family="paragraph" style:parent-style-name="Text_20_body" style:list-style-name="L4">
      <style:text-properties officeooo:paragraph-rsid="000f84e0"/>
    </style:style>
    <style:style style:name="P8" style:family="paragraph" style:parent-style-name="Text_20_body" style:list-style-name="L5">
      <style:text-properties officeooo:paragraph-rsid="000f84e0"/>
    </style:style>
    <style:style style:name="P9" style:family="paragraph" style:parent-style-name="Text_20_body" style:list-style-name="L6">
      <style:text-properties officeooo:paragraph-rsid="000f84e0"/>
    </style:style>
    <style:style style:name="P10" style:family="paragraph" style:parent-style-name="Nagłówek_20_3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84e0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84e0"/>
    </style:style>
    <style:style style:name="P13" style:family="paragraph" style:parent-style-name="Text_20_body" style:list-style-name="L8">
      <style:paragraph-properties fo:text-align="justify" style:justify-single-word="false"/>
      <style:text-properties officeooo:paragraph-rsid="000f84e0"/>
    </style:style>
    <style:style style:name="P14" style:family="paragraph" style:parent-style-name="Standard">
      <style:paragraph-properties fo:text-align="justify" style:justify-single-word="false"/>
      <style:text-properties officeooo:paragraph-rsid="000f84e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84e0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officeooo:rsid="000f84e0"/>
    </style:style>
    <style:style style:name="T5" style:family="text">
      <style:text-properties officeooo:rsid="000fb1a1"/>
    </style:style>
    <style:style style:name="T6" style:family="text">
      <style:text-properties officeooo:rsid="000bb1d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108b7"/>
    </style:style>
    <style:style style:name="T9" style:family="text">
      <style:text-properties officeooo:rsid="001100a3"/>
    </style:style>
    <style:style style:name="T10" style:family="text">
      <style:text-properties officeooo:rsid="000fff5d"/>
    </style:style>
    <style:style style:name="T11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</text:span></text:span><text:span text:style-name="Strong_20_Emphasis"><text:span text:style-name="T2">Pracowni Tańca Towarzyskiego</text:span></text:span><text:span text:style-name="Strong_20_Emphasis"><text:span text:style-name="T1"> – </text:span></text:span><text:span text:style-name="Strong_20_Emphasis"><text:span text:style-name="T3">poziom podstawow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<text:span text:style-name="T4">T</text:span></text:span><text:span text:style-name="Strong_20_Emphasis"><text:span text:style-name="T5">ańca</text:span></text:span><text:span text:style-name="Strong_20_Emphasis"><text:span text:style-name="T4"> 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6">12 c</text:span></text:span><text:span text:style-name="Strong_20_Emphasis">zerwca 202</text:span><text:span text:style-name="Strong_20_Emphasis"><text:span text:style-name="T6">6</text:span></text:span><text:span text:style-name="Strong_20_Emphasis"> r.</text:span>, zgodnie z harmonogramem ustalonym przez SCK.</text:p>
        </text:list-item>
        <text:list-item>
          <text:p text:style-name="P3"><text:span text:style-name="Strong_20_Emphasis"><text:span text:style-name="T7">Zajęcia prowadzi instruktor</text:span></text:span><text:span text:style-name="Strong_20_Emphasis"> Natalia Filipiak</text:span><text:span text:style-name="Strong_20_Emphasis"><text:span text:style-name="T7">.</text:span></text:span></text:p>
        </text:list-item>
      </text:list>
      <text:list text:style-name="L2">
        <text:list-item>
          <text:p text:style-name="P4">Osobą odpowiedzialną za realizację umowy ze strony SCK jest <text:span text:style-name="Strong_20_Emphasis">Joanna Ilnicka-Narloch</text:span>.</text:p>
        </text:list-item>
        <text:list-item>
          <text:p text:style-name="P4">W zajęciach mogą uczestniczyć wyłącznie osoby uprzednio zapisane (online lub osobiście) oraz które uiściły opłatę za zajęcia.</text:p>
        </text:list-item>
        <text:list-item>
          <text:p text:style-name="P4">Warunkiem udziału w zajęciach jest akceptacja niniejszego regulaminu.</text:p>
        </text:list-item>
        <text:list-item>
          <text:p text:style-name="P4">Uczestnik może brać udział w zajęciach wyłącznie w stanie zdrowia umożliwiającym bezpieczne uczestnictwo.</text:p>
        </text:list-item>
        <text:list-item>
          <text:p text:style-name="P4">Uczestników obowiązuje przestrzeganie regulaminów obiektów SCK.</text:p>
        </text:list-item>
      </text:list>
      <text:h text:style-name="P5" text:outline-level="2">§2 Opłaty</text:h>
      <text:list text:style-name="L3">
        <text:list-item>
          <text:p text:style-name="P6">Opłata za udział w zajęciach<text:span text:style-name="Strong_20_Emphasis"> tanecznych </text:span><text:span text:style-name="Strong_20_Emphasis"><text:span text:style-name="T4">Tańca Towarzyskiego-</text:span></text:span><text:span text:style-name="Strong_20_Emphasis"><text:span text:style-name="T8">poziom podstawowy</text:span></text:span> wynosi <text:span text:style-name="T5">10</text:span><text:span text:style-name="Strong_20_Emphasis">00,00 zł (słownie: </text:span><text:span text:style-name="Strong_20_Emphasis"><text:span text:style-name="T5">tysiąć</text:span></text:span><text:span text:style-name="Strong_20_Emphasis"> złotych)</text:span> za cały okres trwania kursu. </text:p>
        </text:list-item>
        <text:list-item>
          <text:p text:style-name="P6">Płatność odbywa się <text:span text:style-name="T9">jednorazowo lub </text:span>w dwóch ratach:</text:p>
          <text:list>
            <text:list-item>
              <text:p text:style-name="P6">I rata: <text:span text:style-name="T5">50</text:span><text:span text:style-name="Strong_20_Emphasis">0,00 zł</text:span> – płatna od dnia rozpoczęcia pierwszych zajęć,</text:p>
            </text:list-item>
            <text:list-item>
              <text:p text:style-name="P6">II rata: <text:span text:style-name="T5">50</text:span><text:span text:style-name="Strong_20_Emphasis">0,00 zł</text:span> – płatna do końca <text:span text:style-name="T6">stycznia</text:span> 202<text:span text:style-name="T6">6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8">taniec towarzyski - poziom podstawowy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6">W przypadku opóźnienia płatności, SCK zastrzega sobie prawo do naliczania ustawowych odsetek za zwłokę.</text:p>
        </text:list-item>
      </text:list>
      <text:h text:style-name="P5" text:outline-level="2">§3 Obowiązki uczestnika</text:h>
      <text:list text:style-name="L4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5" text:outline-level="2">§4 Organizacja zajęć</text:h>
      <text:list text:style-name="L5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5" text:outline-level="2">§5 Postanowienia końcowe</text:h>
      <text:list text:style-name="L6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10">6 </text:span>Informacja o ochronie danych osobowych</text:h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3730048498" text:style-name="L7">
        <text:list-item>
          <text:p text:style-name="P12"><text:soft-page-break/><text:span text:style-name="Domyślna_20_czcionka_20_akapitu"><text:span text:style-name="T11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pan text:style-name="Domyślna_20_czcionka_20_akapitu"><text:span text:style-name="T11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8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3730048498" text:style-name="L7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p text:style-name="P14"/>
      <text:p text:style-name="P1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7-08T07:07:49.303816500</dc:date>
    <meta:editing-duration>PT18M10S</meta:editing-duration>
    <meta:editing-cycles>5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13" meta:character-count="5047" meta:non-whitespace-character-count="4428"/>
  </office:meta>
</office:document-meta>
</file>