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officeooo:paragraph-rsid="00152e6d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3808" style:font-size-asian="18pt" style:font-size-complex="18pt"/>
    </style:style>
    <style:style style:name="T3" style:family="text">
      <style:text-properties officeooo:rsid="00152e6d"/>
    </style:style>
    <style:style style:name="T4" style:family="text">
      <style:text-properties fo:font-weight="bold" officeooo:rsid="00133808" style:font-weight-asian="bold" style:font-weight-complex="bold"/>
    </style:style>
    <style:style style:name="T5" style:family="text">
      <style:text-properties fo:font-weight="bold" officeooo:rsid="00152e6d" style:font-weight-asian="bold" style:font-weight-complex="bold"/>
    </style:style>
    <style:style style:name="T6" style:family="text">
      <style:text-properties officeooo:rsid="001100a3"/>
    </style:style>
    <style:style style:name="T7" style:family="text">
      <style:text-properties officeooo:rsid="001203e5"/>
    </style:style>
    <style:style style:name="T8" style:family="text">
      <style:text-properties officeooo:rsid="000bb1db"/>
    </style:style>
    <style:style style:name="T9" style:family="text">
      <style:text-properties fo:font-weight="normal" officeooo:rsid="001203e5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fff5d"/>
    </style:style>
    <style:style style:name="T12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</text:span></text:span></text:h>
      <text:h text:style-name="P1" text:outline-level="1"><text:span text:style-name="Strong_20_Emphasis"><text:span text:style-name="T1"><text:s/></text:span></text:span><text:span text:style-name="Strong_20_Emphasis"><text:span text:style-name="T2">Teatr „Napararawan”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<text:span text:style-name="T3"> Teatralnych</text:span> <text:span text:style-name="T4"><text:s/>„Napararawan”</text:span>, organizowanych przez <text:span text:style-name="Strong_20_Emphasis">Starogardzkie Centrum Kultury</text:span> z siedzibą przy Al. Jana Pawła II 3, 83-200 Starogard Gdański.</text:p>
        </text:list-item>
        <text:list-item>
          <text:p text:style-name="P3">Zajęcia odbywają się od <text:span text:style-name="T5">8 września 2025</text:span> do <text:span text:style-name="Strong_20_Emphasis"><text:s/></text:span><text:span text:style-name="Strong_20_Emphasis"><text:span text:style-name="T6">3</text:span></text:span><text:span text:style-name="Strong_20_Emphasis"><text:span text:style-name="T7">0</text:span></text:span><text:span text:style-name="Strong_20_Emphasis"><text:span text:style-name="T8"> </text:span></text:span><text:span text:style-name="Strong_20_Emphasis"><text:span text:style-name="T7">czerwca</text:span></text:span><text:span text:style-name="Strong_20_Emphasis"> 202</text:span><text:span text:style-name="Strong_20_Emphasis"><text:span text:style-name="T8">6</text:span></text:span><text:span text:style-name="Strong_20_Emphasis"> r.</text:span>, zgodnie z harmonogramem ustalonym przez SCK.</text:p>
        </text:list-item>
        <text:list-item>
          <text:p text:style-name="P3">Zajęcia prowadzi <text:span text:style-name="T3">pani</text:span> <text:span text:style-name="Strong_20_Emphasis"><text:span text:style-name="T7">Aleksandra Micze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<text:span text:style-name="T3">U</text:span>dział w zajęciach <text:span text:style-name="T3">teatralnych</text:span><text:span text:style-name="Strong_20_Emphasis"><text:span text:style-name="T9"> jest bezpłatny.</text:span></text:span><text:span text:style-name="T10"> </text:span>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<text:soft-page-break/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h text:style-name="P9" text:outline-level="3">§<text:span text:style-name="T11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69634553" text:style-name="L6">
        <text:list-item>
          <text:p text:style-name="P11"><text:span text:style-name="Domyślna_20_czcionka_20_akapitu"><text:span text:style-name="T12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pan text:style-name="Domyślna_20_czcionka_20_akapitu"><text:span text:style-name="T12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69634553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14T14:36:51.520145500</dc:date>
    <meta:editing-duration>PT30M48S</meta:editing-duration>
    <meta:editing-cycles>9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1" meta:word-count="523" meta:character-count="3784" meta:non-whitespace-character-count="3327"/>
  </office:meta>
</office:document-meta>
</file>