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12eb18"/>
    </style:style>
    <style:style style:name="P2" style:family="paragraph" style:parent-style-name="Text_20_body">
      <style:paragraph-properties fo:text-align="center" style:justify-single-word="false"/>
      <style:text-properties officeooo:paragraph-rsid="0013919d"/>
    </style:style>
    <style:style style:name="P3" style:family="paragraph" style:parent-style-name="Heading_20_2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Text_20_body" style:list-style-name="L1">
      <style:text-properties officeooo:paragraph-rsid="0012eb18"/>
    </style:style>
    <style:style style:name="P5" style:family="paragraph" style:parent-style-name="Text_20_body" style:list-style-name="L1"/>
    <style:style style:name="P6" style:family="paragraph" style:parent-style-name="Heading_20_2">
      <style:paragraph-properties fo:text-align="center" style:justify-single-word="false"/>
    </style:style>
    <style:style style:name="P7" style:family="paragraph" style:parent-style-name="Text_20_body" style:list-style-name="L2">
      <style:text-properties officeooo:paragraph-rsid="001100a3"/>
    </style:style>
    <style:style style:name="P8" style:family="paragraph" style:parent-style-name="Text_20_body" style:list-style-name="L2"/>
    <style:style style:name="P9" style:family="paragraph" style:parent-style-name="Text_20_body" style:list-style-name="L3">
      <style:text-properties officeooo:paragraph-rsid="0012eb18"/>
    </style:style>
    <style:style style:name="P10" style:family="paragraph" style:parent-style-name="Text_20_body" style:list-style-name="L4"/>
    <style:style style:name="P11" style:family="paragraph" style:parent-style-name="Text_20_body" style:list-style-name="L5"/>
    <style:style style:name="P12" style:family="paragraph" style:parent-style-name="Text_20_body" style:list-style-name="L6"/>
    <style:style style:name="P13" style:family="paragraph" style:parent-style-name="Nagłówek_20_3">
      <style:paragraph-properties fo:text-align="center" style:justify-single-word="false"/>
      <style:text-properties fo:font-size="18pt" officeooo:paragraph-rsid="000fff5d" style:font-size-asian="18pt" style:font-size-complex="18pt"/>
    </style:style>
    <style:style style:name="P14" style:family="paragraph" style:parent-style-name="Text_20_body">
      <style:paragraph-properties fo:text-align="center" style:justify-single-word="false"/>
      <style:text-properties fo:font-size="18pt" officeooo:paragraph-rsid="000fff5d" style:font-size-asian="18pt" style:font-size-complex="18pt"/>
    </style:style>
    <style:style style:name="P15" style:family="paragraph" style:parent-style-name="Text_20_body">
      <style:paragraph-properties fo:text-align="justify" style:justify-single-word="false"/>
      <style:text-properties officeooo:paragraph-rsid="000fff5d"/>
    </style:style>
    <style:style style:name="P16" style:family="paragraph" style:parent-style-name="Text_20_body" style:list-style-name="L7">
      <style:paragraph-properties fo:text-align="justify" style:justify-single-word="false"/>
      <style:text-properties officeooo:paragraph-rsid="000fff5d"/>
    </style:style>
    <style:style style:name="P17" style:family="paragraph" style:parent-style-name="Text_20_body" style:list-style-name="L8">
      <style:paragraph-properties fo:text-align="justify" style:justify-single-word="false"/>
      <style:text-properties officeooo:paragraph-rsid="000fff5d"/>
    </style:style>
    <style:style style:name="P18" style:family="paragraph" style:parent-style-name="Standard">
      <style:paragraph-properties fo:text-align="justify" style:justify-single-word="false"/>
      <style:text-properties officeooo:paragraph-rsid="000fff5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38812" style:font-size-asian="18pt" style:font-size-complex="18pt"/>
    </style:style>
    <style:style style:name="T3" style:family="text">
      <style:text-properties fo:font-size="18pt" officeooo:rsid="0013919d" style:font-size-asian="18pt" style:font-size-complex="18pt"/>
    </style:style>
    <style:style style:name="T4" style:family="text">
      <style:text-properties fo:font-weight="bold" officeooo:rsid="00138812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52e6a" style:font-weight-asian="bold" style:font-weight-complex="bold"/>
    </style:style>
    <style:style style:name="T7" style:family="text">
      <style:text-properties officeooo:rsid="00138812"/>
    </style:style>
    <style:style style:name="T8" style:family="text">
      <style:text-properties officeooo:rsid="00152e6a"/>
    </style:style>
    <style:style style:name="T9" style:family="text">
      <style:text-properties officeooo:rsid="0013919d"/>
    </style:style>
    <style:style style:name="T10" style:family="text">
      <style:text-properties officeooo:rsid="0012eb18"/>
    </style:style>
    <style:style style:name="T11" style:family="text">
      <style:text-properties officeooo:rsid="000fff5d"/>
    </style:style>
    <style:style style:name="T12" style:family="text">
      <style:text-properties officeooo:rsid="001100a3"/>
    </style:style>
    <style:style style:name="T13" style:family="text">
      <style:text-properties officeooo:rsid="000bb1db"/>
    </style:style>
    <style:style style:name="T14" style:family="text">
      <style:text-properties fo:font-weight="bold" officeooo:rsid="0013919d" style:font-weight-asian="bold" style:font-weight-complex="bold"/>
    </style:style>
    <style:style style:name="T15" style:family="text">
      <style:text-properties style:font-family-asian="Calibri" style:font-family-generic-asian="swiss" style:font-pitch-asian="variable" style:font-family-complex="Calibri" style:font-family-generic-complex="swiss" style:font-pitch-complex="variabl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Regulamin zajęć </text:span></text:span><text:span text:style-name="Strong_20_Emphasis"><text:span text:style-name="T2">plastycznych </text:span></text:span></text:h>
      <text:p text:style-name="P2"><text:span text:style-name="Strong_20_Emphasis"><text:span text:style-name="T3">osoby dorosłe</text:span></text:span></text:p>
      <text:h text:style-name="P3" text:outline-level="2">§1 Postanowienia ogólne</text:h>
      <text:list text:style-name="L1">
        <text:list-item>
          <text:p text:style-name="P4">Niniejszy regulamin określa zasady uczestnictwa w zajęciach <text:span text:style-name="T4">plastycznych</text:span> <text:s/>organizowanych przez <text:span text:style-name="Strong_20_Emphasis">Starogardzkie Centrum Kultury (SCK)</text:span> z siedzibą przy Al. Jana Pawła II 3, 83-200 Starogard Gdański.</text:p>
        </text:list-item>
        <text:list-item>
          <text:p text:style-name="P5">Zajęcia odbywają się od<text:span text:style-name="T5"> </text:span><text:span text:style-name="T6">5</text:span><text:span text:style-name="T4"> października</text:span><text:span text:style-name="T5"> </text:span><text:span text:style-name="T4">202</text:span><text:span text:style-name="T6">6</text:span><text:span text:style-name="T4"> r. </text:span><text:s/>do dnia <text:span text:style-name="Strong_20_Emphasis"><text:span text:style-name="T7">czerwca</text:span></text:span><text:span text:style-name="Strong_20_Emphasis"> 202</text:span><text:span text:style-name="Strong_20_Emphasis"><text:span text:style-name="T8">7</text:span></text:span><text:span text:style-name="Strong_20_Emphasis"> r.</text:span>, zgodnie z harmonogramem ustalonym przez SCK.</text:p>
        </text:list-item>
        <text:list-item>
          <text:p text:style-name="P5">Zajęcia prowadzi instruktor <text:span text:style-name="Strong_20_Emphasis"><text:span text:style-name="T7">Weronika Stańczak </text:span></text:span><text:span text:style-name="Strong_20_Emphasis"><text:span text:style-name="T9">i Adam Haras.</text:span></text:span></text:p>
        </text:list-item>
        <text:list-item>
          <text:p text:style-name="P5">Osobą odpowiedzialną za realizację umowy ze strony SCK jest <text:span text:style-name="Strong_20_Emphasis"><text:span text:style-name="T7">Weronika Stańczak</text:span></text:span>.</text:p>
        </text:list-item>
        <text:list-item>
          <text:p text:style-name="P5">W zajęciach mogą uczestniczyć wyłącznie osoby uprzednio zapisane (online lub osobiście) oraz które uiściły opłatę za zajęcia.</text:p>
        </text:list-item>
        <text:list-item>
          <text:p text:style-name="P5">Warunkiem udziału w zajęciach jest akceptacja niniejszego regulaminu.</text:p>
        </text:list-item>
        <text:list-item>
          <text:p text:style-name="P5">Uczestnik może brać udział w zajęciach wyłącznie w stanie zdrowia umożliwiającym bezpieczne uczestnictwo.</text:p>
        </text:list-item>
        <text:list-item>
          <text:p text:style-name="P5">Uczestników obowiązuje przestrzeganie regulaminów obiektów SCK.</text:p>
        </text:list-item>
      </text:list>
      <text:h text:style-name="P6" text:outline-level="2">§2 Opłaty</text:h>
      <text:list xml:id="list132604410" text:style-name="L2">
        <text:list-item>
          <text:p text:style-name="P7">Opłata za udział w zajęciach <text:span text:style-name="T4">plastycznych </text:span><text:s/>wynosi <text:span text:style-name="T7">7</text:span><text:span text:style-name="Strong_20_Emphasis">00,00 zł (słownie: </text:span><text:span text:style-name="Strong_20_Emphasis"><text:span text:style-name="T10">s</text:span></text:span><text:span text:style-name="Strong_20_Emphasis"><text:span text:style-name="T7">iedem</text:span></text:span><text:span text:style-name="Strong_20_Emphasis">set złotych)</text:span> za cały okres trwania kursu. <text:span text:style-name="T11">(zajęcia raz w tygodniu)</text:span></text:p>
        </text:list-item>
        <text:list-item>
          <text:p text:style-name="P8">Płatność odbywa się <text:span text:style-name="T12">jednorazowo lub </text:span>w dwóch ratach:</text:p>
          <text:list>
            <text:list-item>
              <text:p text:style-name="P8">I rata: <text:span text:style-name="Strong_20_Emphasis">3</text:span><text:span text:style-name="Strong_20_Emphasis"><text:span text:style-name="T7">5</text:span></text:span><text:span text:style-name="Strong_20_Emphasis">0,00 zł</text:span> – płatna od dnia rozpoczęcia pierwszych zajęć,</text:p>
            </text:list-item>
            <text:list-item>
              <text:p text:style-name="P8">II rata: <text:span text:style-name="Strong_20_Emphasis">3</text:span><text:span text:style-name="Strong_20_Emphasis"><text:span text:style-name="T7">5</text:span></text:span><text:span text:style-name="Strong_20_Emphasis">0,00 zł</text:span> – płatna do końca <text:span text:style-name="T13">stycznia</text:span> 202<text:span text:style-name="T8">7</text:span> r.</text:p>
            </text:list-item>
          </text:list>
        </text:list-item>
        <text:list-item>
          <text:p text:style-name="P8">Płatności można dokonywać:</text:p>
          <text:list>
            <text:list-item>
              <text:p text:style-name="P8">gotówką w kasie SCK (godz. 10:00–13:00),</text:p>
            </text:list-item>
            <text:list-item>
              <text:p text:style-name="P8">w recepcji SCK (godz. 8:00–20:00),</text:p>
            </text:list-item>
          </text:list>
        </text:list-item>
      </text:list>
      <text:list text:style-name="L3">
        <text:list-item>
          <text:list>
            <text:list-item>
              <text:p text:style-name="P9">przelewem na konto:<text:line-break/><text:span text:style-name="Strong_20_Emphasis">Bank Spółdzielczy Nr 94 8340 0001 2002 0004 2736 0001</text:span><text:line-break/><text:span text:style-name="Emphasis">Tytuł przelewu: imię i nazwisko uczestnika + </text:span><text:span text:style-name="Emphasis"><text:span text:style-name="T5">„</text:span></text:span><text:span text:style-name="Emphasis"><text:span text:style-name="T4">zajęcia plastyczne </text:span></text:span><text:span text:style-name="Emphasis"><text:span text:style-name="T14">osoby dorosłe</text:span></text:span><text:span text:style-name="Emphasis"><text:span text:style-name="T5">”</text:span></text:span><text:span text:style-name="Emphasis"> </text:span></text:p>
            </text:list-item>
          </text:list>
        </text:list-item>
      </text:list>
      <text:list text:continue-list="list132604410" text:style-name="L2">
        <text:list-item>
          <text:p text:style-name="P8">Instruktor nie przyjmuje żadnych opłat.</text:p>
        </text:list-item>
        <text:list-item>
          <text:p text:style-name="P8">Opłaty są <text:span text:style-name="Strong_20_Emphasis">bezzwrotne</text:span> i obowiązują niezależnie od frekwencji uczestnika.</text:p>
        </text:list-item>
        <text:list-item>
          <text:p text:style-name="P8">W uzasadnionych, udokumentowanych przypadkach losowych możliwe jest rozwiązanie umowy za porozumieniem stron bez dochodzenia roszczeń z tytułu niewykorzystanych zajęć.</text:p>
        </text:list-item>
        <text:list-item>
          <text:p text:style-name="P8"><text:soft-page-break/>W przypadku opóźnienia płatności, SCK zastrzega sobie prawo do naliczania ustawowych odsetek za zwłokę.</text:p>
        </text:list-item>
      </text:list>
      <text:h text:style-name="P6" text:outline-level="2">§3 Obowiązki uczestnika</text:h>
      <text:list text:style-name="L4">
        <text:list-item>
          <text:p text:style-name="P10">Uczestnik zobowiązuje się do:</text:p>
          <text:list>
            <text:list-item>
              <text:p text:style-name="P10">regularnego uczęszczania na zajęcia,</text:p>
            </text:list-item>
            <text:list-item>
              <text:p text:style-name="P10">punktualnego regulowania opłat zgodnie z terminami wskazanymi w §2,</text:p>
            </text:list-item>
            <text:list-item>
              <text:p text:style-name="P10">dbania o porządek na sali i szanowania sprzętu,</text:p>
            </text:list-item>
            <text:list-item>
              <text:p text:style-name="P10">informowania personelu SCK o wszelkich uszkodzeniach lub problemach organizacyjnych.</text:p>
            </text:list-item>
          </text:list>
        </text:list-item>
        <text:list-item>
          <text:p text:style-name="P10">Uczestnik ponosi pełną odpłatność również w przypadku rezygnacji z zajęć w trakcie ich trwania.</text:p>
        </text:list-item>
        <text:list-item>
          <text:p text:style-name="P10">Nieobecność na zajęciach nie stanowi podstawy do zwrotu ani obniżenia opłaty.</text:p>
        </text:list-item>
      </text:list>
      <text:h text:style-name="P6" text:outline-level="2">§4 Organizacja zajęć</text:h>
      <text:list text:style-name="L5">
        <text:list-item>
          <text:p text:style-name="P11">Zajęcia odbywają się zgodnie z ustalonym harmonogramem, który uczestnicy otrzymują przed rozpoczęciem cyklu lub podczas pierwszych zajęć.</text:p>
        </text:list-item>
        <text:list-item>
          <text:p text:style-name="P11">SCK zastrzega sobie prawo do wprowadzenia zmian w harmonogramie w uzasadnionych przypadkach, z wcześniejszym powiadomieniem uczestników.</text:p>
        </text:list-item>
        <text:list-item>
          <text:p text:style-name="P11">Korzystanie z sal i sprzętu jest możliwe tylko zgodnie z ich przeznaczeniem i pod nadzorem instruktora.</text:p>
        </text:list-item>
      </text:list>
      <text:h text:style-name="P6" text:outline-level="2">§5 Postanowienia końcowe</text:h>
      <text:list text:style-name="L6">
        <text:list-item>
          <text:p text:style-name="P12">W sprawach nieuregulowanych niniejszym regulaminem zastosowanie mają przepisy <text:span text:style-name="Strong_20_Emphasis">Kodeksu Cywilnego</text:span>.</text:p>
        </text:list-item>
        <text:list-item>
          <text:p text:style-name="P12">Wszelkie zmiany regulaminu oraz umowy wymagają formy pisemnej pod rygorem nieważności.</text:p>
          <text:p text:style-name="P12"/>
        </text:list-item>
      </text:list>
      <text:h text:style-name="P13" text:outline-level="3">§<text:span text:style-name="T11">6 </text:span>Informacja o ochronie danych osobowych</text:h>
      <text:p text:style-name="P14"/>
      <text:p text:style-name="P15">Zgodnie z art. 13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, zwane dalej RODO, Administrator informuje, że:</text:p>
      <text:list xml:id="list1376229153" text:style-name="L7">
        <text:list-item>
          <text:p text:style-name="P16"><text:span text:style-name="Domyślna_20_czcionka_20_akapitu"><text:span text:style-name="T15">Administratorem Pani/Pana Danych Osobowych jest Starogardzkie Centrum Kultury z siedzibą przy Al. Jana Pawła II nr 3, 83-200 Starogard Gdański.</text:span></text:span></text:p>
        </text:list-item>
        <text:list-item>
          <text:p text:style-name="P16"><text:soft-page-break/><text:span text:style-name="Domyślna_20_czcionka_20_akapitu"><text:span text:style-name="T15">Kontakt z Inspektorem Ochrony Danych Osobowych w SCK – p. Adrianą Głuchowską możliwy jest za pośrednictwem adresu e-mail: auditor@auditorsecurity.pl <text:s/>oraz numerem telefonu: 696 011 969</text:span></text:span></text:p>
        </text:list-item>
        <text:list-item>
          <text:p text:style-name="P16">Pani/Pana dane osobowe przetwarzane będą w celu organizacji przez SCK zajęć, na podstawie Art. 6 ust. 1 lit. e RODO.</text:p>
        </text:list-item>
        <text:list-item>
          <text:p text:style-name="P16">Odbiorcami danych mogą być podmioty upoważnione do odbioru danych osobowych na podstawie odpowiednich przepisów prawa oraz podmioty, które przetwarzają dane osobowe w imieniu Administratora, na podstawie zawartej z nim umowy powierzenia przetwarzania danych osobowych.</text:p>
        </text:list-item>
        <text:list-item>
          <text:p text:style-name="P16">Dane osobowe nie będą przekazywane do państw trzecich.</text:p>
        </text:list-item>
        <text:list-item>
          <text:p text:style-name="P16">Ma Pani/Pan prawo, w zakresie danych osobowych Pani/Pana dotyczących do: </text:p>
        </text:list-item>
      </text:list>
      <text:list text:style-name="L8">
        <text:list-item>
          <text:p text:style-name="P17">dostępu do danych osobowych,</text:p>
        </text:list-item>
        <text:list-item>
          <text:p text:style-name="P17">sprostowania danych osobowych np. gdy są nieaktualnie lub nieprawdziwe,</text:p>
        </text:list-item>
        <text:list-item>
          <text:p text:style-name="P17">wyrażenia sprzeciwu wobec przetwarzania Pani/Pana danych osobowych,</text:p>
        </text:list-item>
        <text:list-item>
          <text:p text:style-name="P17">wycofania zgody na przetwarzanie danych osobowych w dowolnym momencie,</text:p>
        </text:list-item>
        <text:list-item>
          <text:p text:style-name="P17">w przypadku powzięcia informacji o niezgodnym z prawem przetwarzaniu Pani/Pana danych osobowych, przysługuje Pani/Panu prawo wniesienia skargi do organu nadzorczego, którym jest Prezes Urzędu Ochrony Danych Osobowych z siedzibą w Warszawie.</text:p>
        </text:list-item>
      </text:list>
      <text:list text:continue-list="list1376229153" text:style-name="L7">
        <text:list-item>
          <text:p text:style-name="P16">Pani/Pana dane osobowe będą przechowywane przez okres niezbędny do realizacji celu określonego w pkt. 3, tj. do momentu zakończenia imprezy.</text:p>
        </text:list-item>
        <text:list-item>
          <text:p text:style-name="P16">Ponadto informujemy, że Administrator nie przetwarza danych osobowych w trybie zautomatyzowanym oraz że dane nie są profilowane.</text:p>
        </text:list-item>
        <text:list-item>
          <text:p text:style-name="P16">Podanie przez Pana/Panią danych osobowych jest dobrowolne.</text:p>
        </text:list-item>
      </text:list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Nagłówek_20_3" style:display-name="Nagłówek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3:31:33.334447500</meta:creation-date>
    <dc:date>2026-07-22T09:24:17.501253500</dc:date>
    <meta:editing-duration>PT25M29S</meta:editing-duration>
    <meta:editing-cycles>10</meta:editing-cycles>
    <meta:generator>LibreOffice/26.2.4.2$Windows_X86_64 LibreOffice_project/0229ac93fcf0d7cbc6376066c6f35021cef002dc</meta:generator>
    <meta:document-statistic meta:table-count="0" meta:image-count="0" meta:object-count="0" meta:page-count="3" meta:paragraph-count="55" meta:word-count="713" meta:character-count="5007" meta:non-whitespace-character-count="4387"/>
  </office:meta>
</office:document-meta>
</file>