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eebf2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officeooo:paragraph-rsid="001eebf2" style:font-size-asian="12pt" style:font-weight-asian="bold" style:font-size-complex="12pt" style:font-weight-complex="bold"/>
    </style:style>
    <style:style style:name="P3" style:family="paragraph" style:parent-style-name="Text_20_body" style:list-style-name="L1">
      <style:text-properties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fo:font-size="12pt" style:font-size-asian="12pt" style:font-size-complex="12pt"/>
    </style:style>
    <style:style style:name="P8" style:family="paragraph" style:parent-style-name="Text_20_body" style:list-style-name="L3">
      <style:text-properties fo:font-size="12pt" style:font-size-asian="12pt" style:font-size-complex="12pt"/>
    </style:style>
    <style:style style:name="P9" style:family="paragraph" style:parent-style-name="Text_20_body" style:list-style-name="L4">
      <style:text-properties fo:font-size="12pt" style:font-size-asian="12pt" style:font-size-complex="12pt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fee9a" style:font-size-asian="14pt" style:font-weight-asian="normal" style:font-size-complex="14pt" style:font-weight-complex="normal"/>
    </style:style>
    <style:style style:name="T4" style:family="text">
      <style:text-properties officeooo:rsid="001fee9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fee9a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I ODPŁATNOŚCI ZA ZAJĘCIA ORGANIZOWANE PRZEZ STAROGARDZKIE CENTRUM KULTURY <text:s text:c="54"/></text:span></text:span><text:span text:style-name="Emphasis"><text:span text:style-name="T2">zajęcia nauki języka </text:span></text:span><text:span text:style-name="Emphasis"><text:span text:style-name="T3">japońskiego</text:span></text:span></text:h>
      <text:p text:style-name="P2">§1 Postanowienia ogólne</text:p>
      <text:list text:style-name="L1">
        <text:list-item>
          <text:p text:style-name="P3">Niniejszy regulamin określa zasady organizacji zajęć <text:span text:style-name="T4">nauki j. japońskiego</text:span>, warunki uczestnictwa oraz zasady odpłatności.</text:p>
        </text:list-item>
        <text:list-item>
          <text:p text:style-name="P4"><text:span text:style-name="T5">Organizatorem zajęć jest </text:span><text:span text:style-name="Strong_20_Emphasis"><text:span text:style-name="T5">Starogardzkie Centrum Kultury (SCK)</text:span></text:span><text:span text:style-name="T5"> z siedzibą przy Al. Jana Pawła II 3, 83-200 Starogard Gdański.</text:span></text:p>
        </text:list-item>
        <text:list-item>
          <text:p text:style-name="P3">Zajęcia odbywają się zgodnie z harmonogramem określonym przez Organizatora, w jego siedzibie lub innych wskazanych lokalizacjach.</text:p>
        </text:list-item>
        <text:list-item>
          <text:p text:style-name="P4"><text:span text:style-name="T5">Uczestnik zajęć z języka włoskiego zobowiązuje się uczestniczyć w nich od dnia podpisania umowy do dnia </text:span><text:span text:style-name="Strong_20_Emphasis"><text:span text:style-name="T5">30.0</text:span></text:span><text:span text:style-name="Strong_20_Emphasis"><text:span text:style-name="T6">6</text:span></text:span><text:span text:style-name="Strong_20_Emphasis"><text:span text:style-name="T5">.2026 r.</text:span></text:span></text:p>
        </text:list-item>
        <text:list-item>
          <text:p text:style-name="P3">Zajęcia prowadzone są przez wykwalifikowanych instruktorów.<text:line-break/>W przypadku zajęć z języka <text:span text:style-name="T4">japońskiego</text:span>:</text:p>
          <text:list>
            <text:list-item>
              <text:p text:style-name="P4"><text:span text:style-name="T5">Osoba odpowiedzialna ze strony SCK: </text:span><text:span text:style-name="Strong_20_Emphasis"><text:span text:style-name="T5">Joanna Ilnicka-Narloch</text:span></text:span></text:p>
            </text:list-item>
            <text:list-item>
              <text:p text:style-name="P4"><text:span text:style-name="T5">Instruktor: </text:span><text:span text:style-name="Strong_20_Emphasis"><text:span text:style-name="T6">Kornelia Halbe</text:span></text:span></text:p>
            </text:list-item>
          </text:list>
        </text:list-item>
        <text:list-item>
          <text:p text:style-name="P4"><text:span text:style-name="T5">W zajęciach mogą brać udział wyłącznie osoby zapisane przez stronę </text:span><text:a xlink:type="simple" xlink:href="http://www.sck.starogard.pl/" office:target-frame-name="_new" xlink:show="replace" text:style-name="Internet_20_link" text:visited-style-name="Visited_20_Internet_20_Link"><text:span text:style-name="T5">www.sck.starogard.pl</text:span></text:a><text:span text:style-name="T5"> </text:span><text:span text:style-name="T6">zakładka edukacja-zapisy</text:span><text:span text:style-name="T5">.</text:span><text:span text:style-name="T5">.</text:span></text:p>
        </text:list-item>
        <text:list-item>
          <text:p text:style-name="P3">Zapisów mogą dokonywać pełnoletni uczestnicy lub rodzice/opiekunowie prawni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ów obowiązuje przestrzeganie niniejszego regulaminu oraz regulaminów obiektów SCK.</text:p>
        </text:list-item>
        <text:list-item>
          <text:p text:style-name="P3">Rodzaje zajęć, harmonogramy, opłaty i szczegóły organizacyjne publikowane <text:span text:style-name="T4">będą </text:span>na stronie internetowej, portalach społecznościowych oraz dostępne u instruktorów.</text:p>
        </text:list-item>
        <text:list-item>
          <text:p text:style-name="P3"><text:s/>O przyjęciu na zajęcia decyduje kolejność zgłoszeń lub – w szczególnych przypadkach – kwalifikacje uczestnika.</text:p>
        </text:list-item>
        <text:list-item>
          <text:p text:style-name="P3"><text:s/>Nowy sezon (wrzesień–czerwiec <text:span text:style-name="T4">2025/2026</text:span>) wymaga ponownego zapisu. Pierwszeństwo mają osoby kontynuujące naukę.</text:p>
        </text:list-item>
        <text:list-item>
          <text:p text:style-name="P3"><text:s/>Uczestnik może brać udział w zajęciach tylko wtedy, gdy nie wykazuje objawów chorobowych.</text:p>
        </text:list-item>
      </text:list>
      <text:h text:style-name="P5" text:outline-level="2">§2 Płatności</text:h>
      <text:list text:style-name="L2">
        <text:list-item>
          <text:p text:style-name="P6"><text:span text:style-name="T5">Uczestnik zajęć z języka </text:span><text:span text:style-name="T6">japońskiego</text:span><text:span text:style-name="T5"> zobowiązany jest do uiszczania </text:span><text:span text:style-name="Strong_20_Emphasis"><text:span text:style-name="T5">opłaty </text:span></text:span><text:span text:style-name="Strong_20_Emphasis"><text:span text:style-name="T6">miesięcznej</text:span></text:span><text:span text:style-name="Strong_20_Emphasis"><text:span text:style-name="T5"> w wysokości </text:span></text:span><text:span text:style-name="Strong_20_Emphasis"><text:span text:style-name="T6">19</text:span></text:span><text:span text:style-name="Strong_20_Emphasis"><text:span text:style-name="T5">5,00 zł</text:span></text:span><text:span text:style-name="T5"> (słownie: </text:span><text:span text:style-name="T6">sto dziewięcdziesiąt</text:span><text:span text:style-name="T5"> pięć złotych).</text:span></text:p>
        </text:list-item>
        <text:list-item>
          <text:p text:style-name="P6"><text:span text:style-name="T5">Płatności należy dokonać </text:span><text:span text:style-name="Strong_20_Emphasis"><text:span text:style-name="T5">do 10. dnia każdego miesiąca</text:span></text:span><text:span text:style-name="T5">, w jednej z następujących form:</text:span></text:p>
          <text:list>
            <text:list-item>
              <text:p text:style-name="P6"><text:span text:style-name="T5">przelewem na konto bankowe SCK:<text:line-break/></text:span><text:span text:style-name="Strong_20_Emphasis"><text:span text:style-name="T5">Bank Spółdzielczy w Starogardzie Gdańskim</text:span></text:span><text:span text:style-name="T5"><text:line-break/></text:span><text:soft-page-break/><text:span text:style-name="T5">Nr konta: </text:span><text:span text:style-name="Strong_20_Emphasis"><text:span text:style-name="T5">94 8340 0001 2002 0004 2736 0001</text:span></text:span><text:span text:style-name="T5"><text:line-break/>Tytuł: nr klienta / nr zajęć lub imię i nazwisko uczestnika + miesiąc/okres</text:span></text:p>
            </text:list-item>
            <text:list-item>
              <text:p text:style-name="P7">przez strefę zajęć,</text:p>
            </text:list-item>
            <text:list-item>
              <text:p text:style-name="P6"><text:span text:style-name="T5">w </text:span><text:span text:style-name="Strong_20_Emphasis"><text:span text:style-name="T5">kasie SCK</text:span></text:span><text:span text:style-name="T5"> (10:00–13:00) lub </text:span><text:span text:style-name="Strong_20_Emphasis"><text:span text:style-name="T5">recepcji SCK</text:span></text:span><text:span text:style-name="T5"> (8:00–20:00), gotówką lub kartą.</text:span></text:p>
            </text:list-item>
          </text:list>
        </text:list-item>
        <text:list-item>
          <text:p text:style-name="P7">Istnieje możliwość opłaty z góry za cały rok lub semestr.</text:p>
        </text:list-item>
        <text:list-item>
          <text:p text:style-name="P7">Opłaty są pobierane z góry, niezależnie od obecności uczestnika.</text:p>
        </text:list-item>
        <text:list-item>
          <text:p text:style-name="P7">Rezygnacja z zajęć w trakcie ich trwania nie zwalnia z obowiązku opłaty.</text:p>
        </text:list-item>
        <text:list-item>
          <text:p text:style-name="P7">W wyjątkowych, udokumentowanych przypadkach losowych możliwe jest rozwiązanie umowy za porozumieniem stron.</text:p>
        </text:list-item>
        <text:list-item>
          <text:p text:style-name="P7">Wpłaty częściowe są możliwe wyłącznie po uprzednim, indywidualnym uzgodnieniu z Organizatorem.</text:p>
        </text:list-item>
        <text:list-item>
          <text:p text:style-name="P7">Instruktorzy nie przyjmują żadnych opłat.</text:p>
        </text:list-item>
      </text:list>
      <text:h text:style-name="P5" text:outline-level="2">§3 Obowiązki uczestnika</text:h>
      <text:list text:style-name="L3">
        <text:list-item>
          <text:p text:style-name="P8">Uczestnik zobowiązuje się do regularnego opłacania zajęć w terminie oraz aktywnego uczestnictwa.</text:p>
        </text:list-item>
        <text:list-item>
          <text:p text:style-name="P8">Uczestnik ponosi odpowiedzialność materialną za ewentualne szkody wyrządzone w mieniu SCK.</text:p>
        </text:list-item>
        <text:list-item>
          <text:p text:style-name="P8">W przypadku uczestników niepełnoletnich odpowiedzialność spoczywa na rodzicach lub opiekunach prawnych.</text:p>
        </text:list-item>
        <text:list-item>
          <text:p text:style-name="P8">Uczestnik ma obowiązek dbać o porządek w sali oraz zgłaszać wszelkie uszkodzenia sprzętu.</text:p>
        </text:list-item>
        <text:list-item>
          <text:p text:style-name="P8">SCK nie odpowiada za rzeczy pozostawione na sali. Rzeczy znalezione są przechowywane maksymalnie przez 14 dni.</text:p>
        </text:list-item>
      </text:list>
      <text:h text:style-name="P5" text:outline-level="2">§4 Wyposażenie i organizacja zajęć</text:h>
      <text:list text:style-name="L4">
        <text:list-item>
          <text:p text:style-name="P9">Z wyposażenia sal można korzystać wyłącznie zgodnie z jego przeznaczeniem.</text:p>
        </text:list-item>
        <text:list-item>
          <text:p text:style-name="P9">Sprzęt i wyposażenie należy użytkować zgodnie z zaleceniami instruktorów.</text:p>
        </text:list-item>
        <text:list-item>
          <text:p text:style-name="P9">Wszystkie przypadki uszkodzeń lub awarii należy natychmiast zgłaszać pracownikowi SCK.</text:p>
        </text:list-item>
      </text:list>
      <text:h text:style-name="P5" text:outline-level="2">§5 Postanowienia końcowe</text:h>
      <text:list text:style-name="L5">
        <text:list-item>
          <text:p text:style-name="P10"><text:span text:style-name="T5">W sprawach nieuregulowanych niniejszym regulaminem zastosowanie mają przepisy </text:span><text:span text:style-name="Strong_20_Emphasis"><text:span text:style-name="T5">Kodeksu Cywilnego</text:span></text:span><text:span text:style-name="T5">.</text:span></text:p>
        </text:list-item>
        <text:list-item>
          <text:p text:style-name="P11">Regulamin sporządzono w dwóch jednobrzmiących egzemplarzach – po jednym dla każdej ze stron (dotyczy umów pisemnych).</text:p>
        </text:list-item>
        <text:list-item>
          <text:p text:style-name="P11">Regulamin obowiązuje wszystkich uczestników zajęć organizowanych przez SC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08:28:29.903572000</meta:creation-date>
    <meta:print-date>2025-06-17T08:34:27.578062800</meta:print-date>
    <dc:date>2025-07-23T14:08:30.108011800</dc:date>
    <meta:editing-duration>PT18M11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3" meta:word-count="516" meta:character-count="3829" meta:non-whitespace-character-count="3336"/>
  </office:meta>
</office:document-meta>
</file>