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0" style:family="paragraph" style:parent-style-name="Text_20_body">
      <style:paragraph-properties fo:text-align="justify" style:justify-single-word="false"/>
      <style:text-properties officeooo:paragraph-rsid="000fff5d"/>
    </style:style>
    <style:style style:name="P11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2e7de" style:font-size-asian="18pt" style:font-size-complex="18pt"/>
    </style:style>
    <style:style style:name="T3" style:family="text">
      <style:text-properties fo:font-size="18pt" officeooo:rsid="00150f93" style:font-size-asian="18pt" style:font-size-complex="18pt"/>
    </style:style>
    <style:style style:name="T4" style:family="text">
      <style:text-properties fo:font-size="18pt" officeooo:rsid="0018cb60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e7de" style:font-weight-asian="bold" style:font-weight-complex="bold"/>
    </style:style>
    <style:style style:name="T7" style:family="text">
      <style:text-properties officeooo:rsid="0012e7de"/>
    </style:style>
    <style:style style:name="T8" style:family="text">
      <style:text-properties officeooo:rsid="00150f93"/>
    </style:style>
    <style:style style:name="T9" style:family="text">
      <style:text-properties officeooo:rsid="001949dc"/>
    </style:style>
    <style:style style:name="T10" style:family="text">
      <style:text-properties officeooo:rsid="000bb1db"/>
    </style:style>
    <style:style style:name="T11" style:family="text">
      <style:text-properties officeooo:rsid="0018cb60"/>
    </style:style>
    <style:style style:name="T12" style:family="text">
      <style:text-properties officeooo:rsid="000fff5d"/>
    </style:style>
    <style:style style:name="T13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 zajęć </text:span></text:span><text:span text:style-name="Strong_20_Emphasis"><text:span text:style-name="T2">tańca </text:span></text:span><text:span text:style-name="Strong_20_Emphasis"><text:span text:style-name="T3">toważyskiego dla dorosłych <text:s text:c="31"/>raz w tygodniu </text:span></text:span><text:span text:style-name="Strong_20_Emphasis"><text:span text:style-name="T4">Jan Lewandowski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zajęciach <text:span text:style-name="T5">t</text:span><text:span text:style-name="Strong_20_Emphasis"><text:span text:style-name="T6">a</text:span></text:span><text:span text:style-name="Strong_20_Emphasis"><text:span text:style-name="T7">ńca </text:span></text:span><text:span text:style-name="Strong_20_Emphasis"><text:span text:style-name="T8">towarzyskiego</text:span>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9">30</text:span></text:span><text:span text:style-name="Strong_20_Emphasis"><text:span text:style-name="T10"> c</text:span></text:span><text:span text:style-name="Strong_20_Emphasis">zerwca 202</text:span><text:span text:style-name="Strong_20_Emphasis"><text:span text:style-name="T9">7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<text:span text:style-name="T11">Jan Lewandowski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 oraz które uiściły opłatę za zajęcia.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<text:span text:style-name="T7">tańca użytkowego</text:span> wynosi <text:span text:style-name="Strong_20_Emphasis">700,00 zł (słownie: siedemset złotych)</text:span> za cały okres trwania kursu.</text:p>
        </text:list-item>
        <text:list-item>
          <text:p text:style-name="P5">Płatność odbywa się w dwóch ratach:</text:p>
          <text:list>
            <text:list-item>
              <text:p text:style-name="P5">I rata: <text:span text:style-name="Strong_20_Emphasis">350,00 zł</text:span> – płatna od dnia rozpoczęcia pierwszych zajęć,</text:p>
            </text:list-item>
            <text:list-item>
              <text:p text:style-name="P5">II rata: <text:span text:style-name="Strong_20_Emphasis">350,00 zł</text:span> – płatna do końca <text:span text:style-name="T10">stycznia</text:span> 202<text:span text:style-name="T9">7</text:span> r.</text:p>
            </text:list-item>
          </text:list>
        </text:list-item>
        <text:list-item>
          <text:p text:style-name="P5">Płatności można dokonywać:</text:p>
          <text:list>
            <text:list-item>
              <text:p text:style-name="P5">gotówką w kasie SCK (godz. 10:00–13:00),</text:p>
            </text:list-item>
            <text:list-item>
              <text:p text:style-name="P5">w recepcji SCK (godz. 8:00–20:00),</text:p>
            </text:list-item>
            <text:list-item>
              <text:p text:style-name="P5">przelewem na konto:<text:line-break/><text:span text:style-name="Strong_20_Emphasis">Bank Spółdzielczy Nr 94 8340 0001 2002 0004 2736 0001</text:span><text:line-break/><text:span text:style-name="Emphasis">Tytuł przelewu: imię i nazwisko uczestnika + „</text:span><text:span text:style-name="Emphasis"><text:span text:style-name="T7">Taniec </text:span></text:span><text:span text:style-name="Emphasis"><text:span text:style-name="T8">towarzyski osoby dorosłe </text:span></text:span><text:span text:style-name="Emphasis"><text:span text:style-name="T9">raz w tygodniu</text:span></text:span><text:span text:style-name="Emphasis">”</text:span></text:p>
            </text:list-item>
          </text:list>
        </text:list-item>
        <text:list-item>
          <text:p text:style-name="P5">Instruktor nie przyjmuje żadnych opłat.</text:p>
        </text:list-item>
        <text:list-item>
          <text:p text:style-name="P5">Opłaty są <text:span text:style-name="Strong_20_Emphasis">bezzwrotne</text:span> i obowiązują niezależnie od frekwencji uczestnika.</text:p>
        </text:list-item>
        <text:list-item>
          <text:p text:style-name="P5"><text:soft-page-break/>W uzasadnionych, udokumentowanych przypadkach losowych możliwe jest rozwiązanie umowy za porozumieniem stron bez dochodzenia roszczeń z tytułu niewykorzystanych zajęć.</text:p>
        </text:list-item>
        <text:list-item>
          <text:p text:style-name="P5">W przypadku opóźnienia płatności, SCK zastrzega sobie prawo do naliczania ustawowych odsetek za zwłokę.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punktualnego regulowania opłat zgodnie z terminami wskazanymi w §2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  <text:list-item>
          <text:p text:style-name="P6">Uczestnik ponosi pełną odpłatność również w przypadku rezygnacji z zajęć w trakcie ich trwania.</text:p>
        </text:list-item>
        <text:list-item>
          <text:p text:style-name="P6">Nieobecność na zajęciach nie stanowi podstawy do zwrotu ani obniżenia opłaty.</text:p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§5 Postanowienia końcowe</text:h>
      <text:list xml:id="list924074942"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</text:list-item>
      </text:list>
      <text:h text:style-name="P9" text:outline-level="3">§<text:span text:style-name="T12">6 </text:span>Informacja o ochronie danych osobowych</text:h>
      <text:p text:style-name="P10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3977894993" text:style-name="L6">
        <text:list-item>
          <text:p text:style-name="P11"><text:span text:style-name="Domyślna_20_czcionka_20_akapitu"><text:span text:style-name="T13">Administratorem Pani/Pana Danych Osobowych jest Starogardzkie Centrum Kultury z siedzibą przy Al. Jana Pawła II nr 3, 83-200 Starogard Gdański.</text:span></text:span></text:p>
        </text:list-item>
        <text:list-item>
          <text:p text:style-name="P11"><text:soft-page-break/><text:span text:style-name="Domyślna_20_czcionka_20_akapitu"><text:span text:style-name="T13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1">Pani/Pana dane osobowe przetwarzane będą w celu organizacji przez SCK zajęć, na podstawie Art. 6 ust. 1 lit. e RODO.</text:p>
        </text:list-item>
        <text:list-item>
          <text:p text:style-name="P11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1">Dane osobowe nie będą przekazywane do państw trzecich.</text:p>
        </text:list-item>
        <text:list-item>
          <text:p text:style-name="P11">Ma Pani/Pan prawo, w zakresie danych osobowych Pani/Pana dotyczących do: </text:p>
        </text:list-item>
      </text:list>
      <text:list text:style-name="L7">
        <text:list-item>
          <text:p text:style-name="P12">dostępu do danych osobowych,</text:p>
        </text:list-item>
        <text:list-item>
          <text:p text:style-name="P12">sprostowania danych osobowych np. gdy są nieaktualnie lub nieprawdziwe,</text:p>
        </text:list-item>
        <text:list-item>
          <text:p text:style-name="P12">wyrażenia sprzeciwu wobec przetwarzania Pani/Pana danych osobowych,</text:p>
        </text:list-item>
        <text:list-item>
          <text:p text:style-name="P12">wycofania zgody na przetwarzanie danych osobowych w dowolnym momencie,</text:p>
        </text:list-item>
        <text:list-item>
          <text:p text:style-name="P12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3977894993" text:style-name="L6">
        <text:list-item>
          <text:p text:style-name="P11">Pani/Pana dane osobowe będą przechowywane przez okres niezbędny do realizacji celu określonego w pkt. 3, tj. do momentu zakończenia imprezy.</text:p>
        </text:list-item>
        <text:list-item>
          <text:p text:style-name="P11">Ponadto informujemy, że Administrator nie przetwarza danych osobowych w trybie zautomatyzowanym oraz że dane nie są profilowane.</text:p>
        </text:list-item>
        <text:list-item>
          <text:p text:style-name="P11">Podanie przez Pana/Panią danych osobowych jest dobrowolne.</text:p>
        </text:list-item>
      </text:list>
      <text:list text:continue-list="list924074942" text:style-name="L5">
        <text:list-header>
          <text:p text:style-name="P8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6-07-24T09:05:12.271105500</dc:date>
    <meta:editing-duration>PT29M51S</meta:editing-duration>
    <meta:editing-cycles>10</meta:editing-cycles>
    <meta:generator>LibreOffice/26.2.4.2$Windows_X86_64 LibreOffice_project/0229ac93fcf0d7cbc6376066c6f35021cef002dc</meta:generator>
    <meta:document-statistic meta:table-count="0" meta:image-count="0" meta:object-count="0" meta:page-count="3" meta:paragraph-count="54" meta:word-count="715" meta:character-count="5049" meta:non-whitespace-character-count="4399"/>
  </office:meta>
</office:document-meta>
</file>