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officeooo:rsid="0004e429" officeooo:paragraph-rsid="0004e429" style:font-weight-asian="bold" style:font-weight-complex="bold"/>
    </style:style>
    <style:style style:name="P3" style:family="paragraph" style:parent-style-name="Nagłówek_20_3">
      <style:paragraph-properties fo:text-align="center" style:justify-single-word="false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text-properties officeooo:paragraph-rsid="0004e429"/>
    </style:style>
    <style:style style:name="P6" style:family="paragraph" style:parent-style-name="Text_20_body" style:list-style-name="L2"/>
    <style:style style:name="P7" style:family="paragraph" style:parent-style-name="Text_20_body" style:list-style-name="L2">
      <style:text-properties officeooo:rsid="00182f6c" officeooo:paragraph-rsid="00039d29"/>
    </style:style>
    <style:style style:name="P8" style:family="paragraph" style:parent-style-name="Text_20_body" style:list-style-name="L3"/>
    <style:style style:name="P9" style:family="paragraph" style:parent-style-name="Text_20_body" style:list-style-name="L3">
      <style:text-properties officeooo:rsid="000568d8" officeooo:paragraph-rsid="000568d8"/>
    </style:style>
    <style:style style:name="P10" style:family="paragraph" style:parent-style-name="Text_20_body" style:list-style-name="L4"/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 style:list-style-name="L5">
      <style:paragraph-properties fo:text-align="justify" style:justify-single-word="false"/>
    </style:style>
    <style:style style:name="P13" style:family="paragraph" style:parent-style-name="Text_20_body" style:list-style-name="L6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officeooo:rsid="0004e429"/>
    </style:style>
    <style:style style:name="T2" style:family="text">
      <style:text-properties officeooo:rsid="0003358f"/>
    </style:style>
    <style:style style:name="T3" style:family="text">
      <style:text-properties officeooo:rsid="0018e238"/>
    </style:style>
    <style:style style:name="T4" style:family="text">
      <style:text-properties style:font-family-asian="Calibri" style:font-family-generic-asian="swiss" style:font-pitch-asian="variable" style:font-family-complex="Calibri" style:font-family-generic-complex="swiss" style:font-pitch-complex="variabl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ZAJĘĆ I ODPŁATNOŚCI ZA ZAJĘCIA ORGANIZOWANE PRZEZ STAROGARDZKIE CENTRUM KULTURY</text:p>
      <text:p text:style-name="P2">CERAMIKA</text:p>
      <text:h text:style-name="P3" text:outline-level="3">§1 Postanowienia ogólne</text:h>
      <text:list text:style-name="L1">
        <text:list-item>
          <text:p text:style-name="P4">Niniejszy Regulamin określa zasady świadczenia usług organizacji zajęć <text:span text:style-name="T1">CERAMIKI</text:span>, warunki uczestnictwa w zajęciach oraz zasady płatności.</text:p>
        </text:list-item>
        <text:list-item>
          <text:p text:style-name="P4">Organizatorem zajęć jest Starogardzkie Centrum Kultury - Organizator.</text:p>
        </text:list-item>
        <text:list-item>
          <text:p text:style-name="P4">Zajęcia odbywają się w siedzibie Organizatora, czyli Starogardzkie Centrum Kultury, Al. Jana Pawła II 3, 83-200 Starogard Gdański <text:span text:style-name="T2">NIP 592-10-01-497</text:span>.</text:p>
        </text:list-item>
        <text:list-item>
          <text:p text:style-name="P4">Osobami wyznaczonymi do koordynowania zajęć są pracownicy Organizatora.</text:p>
        </text:list-item>
        <text:list-item>
          <text:p text:style-name="P4">Zajęcia są prowadzone przez pracowników i instruktorów Organizatora.</text:p>
        </text:list-item>
        <text:list-item>
          <text:p text:style-name="P4">W zajęciach mogą uczestniczyć tylko osoby zapisane jako uczestnicy.</text:p>
        </text:list-item>
        <text:list-item>
          <text:p text:style-name="P4">O obecności rodzica lub opiekuna prawnego towarzyszącego uczestnikowi zajęć decydują instruktorzy lub pracownicy Organizatora.</text:p>
        </text:list-item>
        <text:list-item>
          <text:p text:style-name="P4">Zapisów na zajęcia mogą dokonywać pełnoletni uczestnicy lub rodzice/opiekunowie prawni niepełnoletnich uczestników.</text:p>
        </text:list-item>
        <text:list-item>
          <text:p text:style-name="P5">Warunkiem udziału w zajęciach jest uprzednie zapisanie uczestnika <text:span text:style-name="T1">u instruktora Alina Ranachowska- Gleba pod nr tel. 664496427</text:span> oraz akceptacja niniejszego</text:p>
        </text:list-item>
        <text:list-item>
          <text:p text:style-name="P5">Uczestników zajęć oraz rodziców/opiekunów prawnych obowiązuje znajomość i przestrzeganie niniejszego regulaminu oraz regulaminów obiektów, w których odbywają się zajęcia.</text:p>
        </text:list-item>
        <text:list-item>
          <text:p text:style-name="P4"><text:s/>Rodzaje zajęć, harmonogram, opłaty i miejsce zajęć podawane są na stronie internetowej Organizatora oraz na portalach społecznościowych i w bezpośrednim kontakcie z instruktorami.</text:p>
        </text:list-item>
        <text:list-item>
          <text:p text:style-name="P4"><text:s/>O przyjęciu uczestnika na zajęcia decyduje kolejność zgłoszeń, chyba że charakter zajęć wymaga kwalifikacji na podstawie przesłuchania.</text:p>
        </text:list-item>
        <text:list-item>
          <text:p text:style-name="P4"><text:s/>Z każdym nowym sezonem (wrzesień–czerwiec) obowiązują nowe zapisy. Pierwszeństwo mają osoby kontynuujące naukę.</text:p>
        </text:list-item>
      </text:list>
      <text:p text:style-name="Standard"/>
      <text:h text:style-name="P3" text:outline-level="3">§2 Płatności</text:h>
      <text:list text:style-name="L2">
        <text:list-item>
          <text:p text:style-name="P6">Płatności za zajęcia należy dokonywać najpóźniej do 10. dnia miesiąca poprzedzającego zajęcia (przy płatnościach miesięcznych) <text:span text:style-name="T1">bezpośrednio u instruktora na zajęciach za miesiąc.</text:span></text:p>
        </text:list-item>
        <text:list-item>
          <text:p text:style-name="P6">Istnieje możliwość dokonania płatności z góry za cały rok zajęć.</text:p>
          <text:p text:style-name="P6">Opłaty za zajęcia przyjmowane są z góry (na zasadzie abonamentu), co wyklucza zwrot wniesionych opłat z powodu rezygnacji lub innych nieobecności uczestnika. W wyjątkowych sytuacjach można konsultować się z pracownikiem Organizatora.</text:p>
        </text:list-item>
        <text:list-item>
          <text:p text:style-name="P6"><text:soft-page-break/>Niedopuszczalne jest dokonywanie wpłat częściowych za zajęcia bez uprzedniego indywidualnego uzgodnienia.</text:p>
        </text:list-item>
        <text:list-item>
          <text:p text:style-name="P7">Reklamacje dotyczące zajęć należy wysłać na maila: <text:a xlink:type="simple" xlink:href="mailto:sekretariat.sck@starogard.pl" text:style-name="Internet_20_link" text:visited-style-name="Visited_20_Internet_20_Link">sekretariat@<text:span text:style-name="T3">sck.</text:span>starogard.pl</text:a>. Reklamacje zostaną rozpatrzone w terminie 14 dni.</text:p>
        </text:list-item>
      </text:list>
      <text:h text:style-name="P3" text:outline-level="3">§3 Formy płatności</text:h>
      <text:list text:style-name="L3">
        <text:list-item>
          <text:p text:style-name="P8">Płatności za zajęcia <text:span text:style-name="T1">należy</text:span> dokonywać <text:span text:style-name="T1">u instruktora podczas zajęć.</text:span></text:p>
        </text:list-item>
        <text:list-item>
          <text:p text:style-name="P9">Zajęcia będą odbywały się co dwa tygodnie. Płatność 70,00 zł za jedne zajęcia. </text:p>
        </text:list-item>
        <text:list-item>
          <text:p text:style-name="P9">140,00 zł. płatność miesięczna do instruktora</text:p>
        </text:list-item>
      </text:list>
      <text:p text:style-name="Text_20_body"/>
      <text:h text:style-name="P3" text:outline-level="3">§4 Wyposażenie sal</text:h>
      <text:list text:style-name="L4">
        <text:list-item>
          <text:p text:style-name="P10">Korzystanie z wyposażenia sal, w których odbywają się zajęcia, może odbywać się wyłącznie zgodnie z jego przeznaczeniem.</text:p>
        </text:list-item>
        <text:list-item>
          <text:p text:style-name="P10">Uczestnicy zajęć ponoszą odpowiedzialność za szkody wyrządzone w mieniu SCK. <text:s text:c="25"/>W przypadku osób nieletnich odpowiedzialność ponoszą rodzice lub opiekunowie prawni.</text:p>
        </text:list-item>
        <text:list-item>
          <text:p text:style-name="P10">Uczestnik zajęć zobowiązany jest do dbania o porządek w sali.</text:p>
        </text:list-item>
        <text:list-item>
          <text:p text:style-name="P10">O uszkodzeniach sprzętu należy niezwłocznie poinformować instruktora lub pracownika SCK.</text:p>
        </text:list-item>
        <text:list-item>
          <text:p text:style-name="P10">SCK nie ponosi odpowiedzialności za rzeczy pozostawione na sali. Znalezione przedmioty przechowywane są maksymalnie 14 dni.</text:p>
        </text:list-item>
      </text:list>
      <text:h text:style-name="P3" text:outline-level="3">§5 Informacja o ochronie danych osobowych</text:h>
      <text:p text:style-name="P11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Administrator informuje, że:</text:p>
      <text:list xml:id="list2691775455" text:style-name="L5">
        <text:list-item>
          <text:p text:style-name="P12"><text:span text:style-name="Domyślna_20_czcionka_20_akapitu"><text:span text:style-name="T4">Administratorem Pani/Pana Danych Osobowych jest Starogardzkie Centrum Kultury z siedzibą przy Al. Jana Pawła II nr 3, 83-200 Starogard Gdański.</text:span></text:span></text:p>
        </text:list-item>
        <text:list-item>
          <text:p text:style-name="P12"><text:span text:style-name="Domyślna_20_czcionka_20_akapitu"><text:span text:style-name="T4">Kontakt z Inspektorem Ochrony Danych Osobowych w SCK – p. Adrianą Głuchowską możliwy jest za pośrednictwem adresu e-mail: auditor@auditorsecurity.pl <text:s/>oraz numerem telefonu: 696 011 969</text:span></text:span></text:p>
        </text:list-item>
        <text:list-item>
          <text:p text:style-name="P12">Pani/Pana dane osobowe przetwarzane będą w celu organizacji przez SCK zajęć, na podstawie Art. 6 ust. 1 lit. e RODO.</text:p>
        </text:list-item>
        <text:list-item>
          <text:p text:style-name="P12">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  </text:list-item>
        <text:list-item>
          <text:p text:style-name="P12">Dane osobowe nie będą przekazywane do państw trzecich.</text:p>
        </text:list-item>
        <text:list-item>
          <text:p text:style-name="P12">Ma Pani/Pan prawo, w zakresie danych osobowych Pani/Pana dotyczących do: </text:p>
        </text:list-item>
      </text:list>
      <text:list text:style-name="L6">
        <text:list-item>
          <text:p text:style-name="P13"><text:soft-page-break/>dostępu do danych osobowych,</text:p>
        </text:list-item>
        <text:list-item>
          <text:p text:style-name="P13">sprostowania danych osobowych np. gdy są nieaktualnie lub nieprawdziwe,</text:p>
        </text:list-item>
        <text:list-item>
          <text:p text:style-name="P13">wyrażenia sprzeciwu wobec przetwarzania Pani/Pana danych osobowych,</text:p>
        </text:list-item>
        <text:list-item>
          <text:p text:style-name="P13">wycofania zgody na przetwarzanie danych osobowych w dowolnym momencie,</text:p>
        </text:list-item>
        <text:list-item>
          <text:p text:style-name="P13">w przypadku powzięcia informacji o niezgodnym z prawem przetwarzaniu Pani/Pana danych osobowych, przysługuje Pani/Panu prawo wniesienia skargi do organu nadzorczego, którym jest Prezes Urzędu Ochrony Danych Osobowych z siedzibą w Warszawie.</text:p>
        </text:list-item>
      </text:list>
      <text:list text:continue-list="list2691775455" text:style-name="L5">
        <text:list-item>
          <text:p text:style-name="P12">Pani/Pana dane osobowe będą przechowywane przez okres niezbędny do realizacji celu określonego w pkt. 3, tj. do momentu zakończenia imprezy.</text:p>
        </text:list-item>
        <text:list-item>
          <text:p text:style-name="P12">Ponadto informujemy, że Administrator nie przetwarza danych osobowych w trybie zautomatyzowanym oraz że dane nie są profilowane.</text:p>
        </text:list-item>
        <text:list-item>
          <text:p text:style-name="P12">Podanie przez Pana/Panią danych osobowych jest dobrowolne.</text:p>
        </text:list-item>
      </text:list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Bartek</meta:initial-creator>
    <meta:creation-date>2025-06-18T12:17:00Z</meta:creation-date>
    <dc:date>2025-07-25T11:56:26.953469600</dc:date>
    <meta:print-date>2025-06-16T15:40:00Z</meta:print-date>
    <meta:editing-cycles>6</meta:editing-cycles>
    <meta:editing-duration>PT4M48S</meta:editing-duration>
    <meta:document-statistic meta:table-count="0" meta:image-count="0" meta:object-count="0" meta:page-count="3" meta:paragraph-count="48" meta:word-count="716" meta:character-count="5317" meta:non-whitespace-character-count="4657"/>
    <meta:template xlink:type="simple" xlink:actuate="onRequest" xlink:title="" xlink:href="../../../AppData/Local/Temp/pid-2640/Regulamin%201%202025-2026.odt/Normal"/>
  </office:meta>
</office:document-meta>
</file>