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58a19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>
      <style:text-properties officeooo:paragraph-rsid="00058a19"/>
    </style:style>
    <style:style style:name="P4" style:family="paragraph" style:parent-style-name="Text_20_body" style:list-style-name="L1"/>
    <style:style style:name="P5" style:family="paragraph" style:parent-style-name="Text_20_body" style:list-style-name="L2">
      <style:text-properties officeooo:paragraph-rsid="00058a19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3">
      <style:text-properties officeooo:paragraph-rsid="00058a19"/>
    </style:style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7"/>
    <style:style style:name="T1" style:family="text">
      <style:text-properties officeooo:rsid="00058a19"/>
    </style:style>
    <style:style style:name="T2" style:family="text">
      <style:text-properties fo:font-weight="normal" officeooo:rsid="00058a19" style:font-weight-asian="normal" style:font-weight-complex="normal"/>
    </style:style>
    <style:style style:name="T3" style:family="text">
      <style:text-properties officeooo:rsid="0003813c"/>
    </style:style>
    <style:style style:name="T4" style:family="text">
      <style:text-properties officeooo:rsid="0006b18e"/>
    </style:style>
    <style:style style:name="T5" style:family="text">
      <style:text-properties fo:color="#111111" loext:opacity="100%" fo:font-weight="bold" style:font-weight-asian="bold" style:font-weight-complex="bold"/>
    </style:style>
    <style:style style:name="T6" style:family="text">
      <style:text-properties fo:color="#111111" loext:opacity="100%"/>
    </style:style>
    <style:style style:name="T7" style:family="text">
      <style:text-properties fo:color="#111111" loext:opacity="100%" fo:font-weight="normal" officeooo:rsid="00058a19" style:font-weight-asian="normal" style:font-weight-complex="normal"/>
    </style:style>
    <style:style style:name="T8" style:family="text">
      <style:text-properties officeooo:rsid="00051cb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REGULAMIN UCZESTNICTWA W ZAJĘCIACH „</text:span><text:span text:style-name="Strong_20_Emphasis"><text:span text:style-name="T1">J</text:span></text:span><text:span text:style-name="Strong_20_Emphasis"><text:span text:style-name="T2">OGA”</text:span></text:span><text:span text:style-name="Strong_20_Emphasis"> </text:span></text:p>
      <text:p text:style-name="P1"><text:span text:style-name="Strong_20_Emphasis">ORGANIZOWANYCH PRZEZ SCK</text:span></text:p>
      <text:p text:style-name="P2"><text:span text:style-name="Strong_20_Emphasis">§ 1</text:span></text:p>
      <text:list text:style-name="L1">
        <text:list-item>
          <text:p text:style-name="P3">S<text:span text:style-name="T3">tarogardzkie</text:span> Centrum Kultury (SCK) zobowiązuje się zorganizować i przeprowadzić, zaś Uczestnik zobowiązuje się uczestniczyć w zajęciach <text:span text:style-name="Strong_20_Emphasis">„</text:span><text:span text:style-name="Strong_20_Emphasis"><text:span text:style-name="T1">J</text:span></text:span><text:span text:style-name="Strong_20_Emphasis"><text:span text:style-name="T2">OGA”</text:span></text:span><text:span text:style-name="Strong_20_Emphasis"> </text:span><text:s/>w okresie od dnia podpisania umowy do dnia <text:span text:style-name="T1">1</text:span><text:span text:style-name="T4">3</text:span>.0<text:span text:style-name="T4">6</text:span>.202<text:span text:style-name="T4">7</text:span> r.</text:p>
        </text:list-item>
        <text:list-item>
          <text:p text:style-name="P4">W przypadku niepełnoletnich uczestników zajęć, opiekun prawny oświadcza, że jest uprawniony do działania w imieniu i na rzecz małoletniego.</text:p>
        </text:list-item>
        <text:list-item>
          <text:p text:style-name="P4">Zajęcia odbywać się będą zgodnie z harmonogramem.</text:p>
        </text:list-item>
        <text:list-item>
          <text:p text:style-name="P4">Podpisanie umowy jest równoznaczne z akceptacją warunków udziału w zajęciach.</text:p>
        </text:list-item>
        <text:list-item>
          <text:p text:style-name="P4">Harmonogram zajęć zostanie przekazany przed lub w dniu ich rozpoczęcia.</text:p>
        </text:list-item>
        <text:list-item>
          <text:p text:style-name="P4">SCK zastrzega sobie prawo zmiany harmonogramu w szczególnie uzasadnionych przypadkach, z uprzedzeniem uczestników przed zajęciami.</text:p>
        </text:list-item>
      </text:list>
      <text:p text:style-name="P2"><text:span text:style-name="Strong_20_Emphasis">§ 2</text:span></text:p>
      <text:list text:style-name="L2">
        <text:list-item>
          <text:p text:style-name="P5">Za uczestnictwo <text:span text:style-name="T5">w zajęciach </text:span><text:span text:style-name="Strong_20_Emphasis"><text:span text:style-name="T6">„</text:span></text:span><text:span text:style-name="Strong_20_Emphasis"><text:span text:style-name="T7">JOGA”</text:span></text:span><text:span text:style-name="T5">,</text:span> Uczestnik zobowiązuje się zapłacić należność wobec SCK w kwocie 7<text:span text:style-name="T4">8</text:span>0,00 zł (słownie: siedemset <text:span text:style-name="T4">osiemdziesiąt </text:span>złotych) – opłata roczna, płatna jednorazowo lub w dwóch ratach:</text:p>
          <text:list>
            <text:list-item>
              <text:p text:style-name="P6">pierwsza rata <text:span text:style-name="T4">390,00 zł</text:span> (za pierwszy semestr) – płatność po pierwszych zajęciach,</text:p>
            </text:list-item>
            <text:list-item>
              <text:p text:style-name="P6">druga rata <text:span text:style-name="T4">390,00 zł </text:span>(za drugi semestr) – do końca <text:span text:style-name="T8">stycznia</text:span> 202<text:span text:style-name="T4">7</text:span> r.</text:p>
            </text:list-item>
          </text:list>
        </text:list-item>
        <text:list-item>
          <text:p text:style-name="P6">Płatności należy dokonywać:</text:p>
          <text:list>
            <text:list-item>
              <text:p text:style-name="P6">w kasie SCK czynnej w godz. 10:00–13:00,</text:p>
            </text:list-item>
            <text:list-item>
              <text:p text:style-name="P6">w recepcji SCK w godz. 8:00–20:00,</text:p>
            </text:list-item>
            <text:list-item>
              <text:p text:style-name="P6">lub przelewem na konto bankowe SCK:<text:line-break/><text:span text:style-name="Strong_20_Emphasis">Bank Spółdzielczy Nr 94 8340 0001 2002 0004 2736 0001</text:span></text:p>
            </text:list-item>
          </text:list>
        </text:list-item>
        <text:list-item>
          <text:p text:style-name="P6">Osobą odpowiedzialną za realizację umowy ze strony SCK jest <text:span text:style-name="Strong_20_Emphasis">Joanna Ilnicka-Narloch</text:span>.</text:p>
        </text:list-item>
        <text:list-item>
          <text:p text:style-name="P6">Instruktor prowadzący zajęcia: <text:span text:style-name="T4">Amina Vahni</text:span></text:p>
        </text:list-item>
      </text:list>
      <text:p text:style-name="P2"><text:span text:style-name="Strong_20_Emphasis">§ 3</text:span><text:line-break/>Uczestnik zobowiązuje się:</text:p>
      <text:list text:style-name="L3">
        <text:list-item>
          <text:p text:style-name="P7">Regulować opłatę w ustalonych umową terminach. W przypadku przekroczenia terminów płatności określonych w § 2, SCK zastrzega sobie prawo naliczania odsetek ustawowych za opóźnienie.</text:p>
        </text:list-item>
        <text:list-item>
          <text:p text:style-name="P8">Ponieść pełen koszt zajęć <text:span text:style-name="Strong_20_Emphasis">„</text:span><text:span text:style-name="Strong_20_Emphasis"><text:span text:style-name="T1">J</text:span></text:span><text:span text:style-name="Strong_20_Emphasis"><text:span text:style-name="T2">OGA”</text:span></text:span>, również w przypadku rezygnacji z udziału w trakcie ich trwania. Nieobecność na zajęciach nie powoduje zmian w odpłatności z tytułu uczestnictwa.</text:p>
        </text:list-item>
        <text:list-item>
          <text:p text:style-name="P7">W uzasadnionych i udokumentowanych przypadkach losowych dopuszcza się możliwość rozwiązania umowy za porozumieniem stron, bez dochodzenia roszczeń określonych w § 3 pkt 2.</text:p>
        </text:list-item>
      </text:list>
      <text:p text:style-name="P2"><text:soft-page-break/><text:span text:style-name="Strong_20_Emphasis">§ 4</text:span></text:p>
      <text:list text:style-name="L4">
        <text:list-item>
          <text:p text:style-name="P9">Uczestnik ma prawo brać udział w zajęciach, jeżeli nie wykazuje objawów chorobowych.</text:p>
        </text:list-item>
        <text:list-item>
          <text:p text:style-name="P9">Uczestnik / Opiekun prawny oświadcza, że stan zdrowia Uczestnika umożliwia udział w zajęciach organizowanych przez SCK.</text:p>
        </text:list-item>
      </text:list>
      <text:p text:style-name="P2"><text:span text:style-name="Strong_20_Emphasis">§ 5</text:span></text:p>
      <text:list text:style-name="L5">
        <text:list-item>
          <text:p text:style-name="P10">W przypadku podjęcia decyzji o wstrzymaniu realizacji zajęć przez SCK z powodu siły wyższej, wpłacone przez uczestników środki w niewykorzystanej dotychczas części będą podlegały zwrotowi na pisemny wniosek uczestnika wraz ze wskazaniem numeru rachunku bankowego, na który ma nastąpić zwrot – w terminie do 30 dni.</text:p>
        </text:list-item>
        <text:list-item>
          <text:p text:style-name="P10">W przypadku niewystarczającej liczby uczestników biorących udział w zajęciach, SCK może je odwołać, nie później niż 3 dni przed planowanym terminem rozpoczęcia.</text:p>
        </text:list-item>
      </text:list>
      <text:p text:style-name="P2"><text:span text:style-name="Strong_20_Emphasis">§ 6</text:span></text:p>
      <text:list text:style-name="L6">
        <text:list-item>
          <text:p text:style-name="P11">SCK nie ponosi odpowiedzialności za wartościowe przedmioty posiadane przez Uczestników w trakcie zajęć.</text:p>
        </text:list-item>
        <text:list-item>
          <text:p text:style-name="P11">Opiekun prawny małoletniego uczestnika ponosi pełną odpowiedzialność za jego bezpieczeństwo w drodze na zajęcia i w drodze powrotnej.</text:p>
        </text:list-item>
      </text:list>
      <text:p text:style-name="P2"><text:span text:style-name="Strong_20_Emphasis">§ 7</text:span></text:p>
      <text:list text:style-name="L7">
        <text:list-item>
          <text:p text:style-name="P12">W sprawach nieuregulowanych niniejsz<text:span text:style-name="T1">ym regulaminem</text:span> zastosowanie mają przepisy Kodeksu Cywilnego.</text:p>
        </text:list-item>
        <text:list-item>
          <text:p text:style-name="P12">Wszelkie zmiany niniejsze<text:span text:style-name="T1">go regulaminu</text:span> wymagają formy pisemnej pod rygorem nieważności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3T14:18:09.565778800</meta:creation-date>
    <dc:date>2026-07-13T10:24:34.479806500</dc:date>
    <meta:editing-duration>PT30M23S</meta:editing-duration>
    <meta:editing-cycles>3</meta:editing-cycles>
    <meta:generator>LibreOffice/26.2.4.2$Windows_X86_64 LibreOffice_project/0229ac93fcf0d7cbc6376066c6f35021cef002dc</meta:generator>
    <meta:document-statistic meta:table-count="0" meta:image-count="0" meta:object-count="0" meta:page-count="2" meta:paragraph-count="35" meta:word-count="459" meta:character-count="3125" meta:non-whitespace-character-count="2723"/>
  </office:meta>
</office:document-meta>
</file>