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-asian="Segoe UI" style:font-name-complex="Calibri" fo:color="#0D0D0D" fo:font-size="12pt" style:font-size-asian="12pt" style:font-size-complex="12pt" fo:background-color="#FFFFFF"/>
    </style:style>
    <style:style style:name="P6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7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margin-left="0.2756in" fo:text-indent="-0.2756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NormalnyWeb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Calibri" style:font-name-asian="Segoe UI" style:font-name-complex="Calibri" fo:color="#0D0D0D" fo:background-color="#FFFFFF"/>
    </style:style>
    <style:style style:name="P12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NormalnyWeb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Calibri" style:font-name-asian="Segoe UI" style:font-name-complex="Calibri" fo:color="#0D0D0D" fo:background-color="#FFFFFF"/>
    </style:style>
    <style:style style:name="T15" style:parent-style-name="Domyślnaczcionkaakapitu" style:family="text">
      <style:text-properties style:font-name-complex="Calibri" fo:color="#0D0D0D" fo:background-color="#FFFFFF"/>
    </style:style>
    <style:style style:name="T16" style:parent-style-name="Domyślnaczcionkaakapitu" style:family="text">
      <style:text-properties style:font-name="Calibri" style:font-name-asian="Segoe UI" style:font-name-complex="Calibri" fo:color="#0D0D0D" fo:background-color="#FFFFFF"/>
    </style:style>
    <style:style style:name="T17" style:parent-style-name="Domyślnaczcionkaakapitu" style:family="text">
      <style:text-properties style:font-name="Calibri" style:font-name-asian="Segoe UI" style:font-name-complex="Calibri" fo:color="#0D0D0D" fo:background-color="#FFFFFF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style:font-name-asian="Segoe UI" style:font-name-complex="Calibri" fo:color="#0D0D0D" fo:background-color="#FFFFFF"/>
    </style:style>
    <style:style style:name="P2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Textbody" style:family="paragraph">
      <style:paragraph-properties fo:margin-bottom="0in" fo:margin-left="0.2756in" fo:text-indent="-0.2756in">
        <style:tab-stops/>
      </style:paragraph-properties>
      <style:text-properties style:font-name-complex="Calibri" fo:color="#0D0D0D" fo:font-size="12pt" style:font-size-asian="12pt" style:font-size-complex="12pt" fo:background-color="#FFFFFF"/>
    </style:style>
    <style:style style:name="P27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29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31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32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33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3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nyWeb" style:family="paragraph">
      <style:paragraph-properties fo:text-align="justify" fo:margin-top="0in" fo:margin-bottom="0in"/>
    </style:style>
    <style:style style:name="T36" style:parent-style-name="Domyślnaczcionkaakapitu" style:family="text">
      <style:text-properties style:font-name="Calibri" style:font-name-asian="Segoe UI" style:font-name-complex="Calibri" fo:color="#0D0D0D" fo:background-color="#FFFFFF"/>
    </style:style>
    <style:style style:name="P37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39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0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1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2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3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4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5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6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47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48" style:parent-style-name="Standard" style:family="paragraph">
      <style:text-properties style:font-name-complex="Calibri" fo:font-size="12pt" style:font-size-asian="12pt" style:font-size-complex="12pt" style:language-complex="hi" style:country-complex="IN"/>
    </style:style>
    <style:style style:name="P49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50" style:parent-style-name="Standard" style:family="paragraph">
      <style:text-properties style:font-name-complex="Calibri" fo:font-size="12pt" style:font-size-asian="12pt" style:font-size-complex="12pt"/>
    </style:style>
    <style:style style:name="P51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52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5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5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5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6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6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65" style:parent-style-name="Akapitzlistą" style:family="paragraph"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66" style:parent-style-name="NormalnyWeb" style:family="paragraph">
      <style:paragraph-properties fo:text-align="justify" style:vertical-align="auto" fo:margin-top="0in" fo:margin-bottom="0in" fo:line-height="115%" fo:background-color="#FFFFFF"/>
      <style:text-properties style:font-name="Calibri" style:font-name-complex="Calibri" fo:hyphenate="true"/>
    </style:style>
    <style:style style:name="P67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asian="Segoe UI" style:font-name-complex="Calibri" fo:color="#0D0D0D" fo:background-color="#FFFFFF"/>
    </style:style>
    <style:style style:name="P68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9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70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FF"/>
    </style:style>
    <style:style style:name="P71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7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7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7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9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8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82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84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8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8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 fo:background-color="#FFFF00"/>
    </style:style>
    <style:style style:name="P90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00"/>
    </style:style>
    <style:style style:name="P91" style:parent-style-name="Nagłówek2" style:family="paragraph">
      <style:paragraph-properties fo:text-align="center" fo:margin-top="0.1666in" fo:margin-bottom="0.0416in" fo:background-color="#FFFFFF"/>
      <style:text-properties style:font-name="Calibri" style:font-name-asian="Segoe UI" style:font-name-complex="Calibri" fo:color="#0D0D0D" fo:font-size="12pt" style:font-size-asian="12pt" style:font-size-complex="12pt" fo:background-color="#FFFF00"/>
    </style:style>
    <style:style style:name="P92" style:parent-style-name="Standard" style:family="paragraph">
      <style:paragraph-properties fo:text-align="justify" fo:margin-left="-0.25in">
        <style:tab-stops/>
      </style:paragraph-properties>
      <style:text-properties style:font-name-complex="Calibri" fo:font-size="12pt" style:font-size-asian="12pt" style:font-size-complex="12pt" fo:background-color="#FFFF00"/>
    </style:style>
    <style:style style:name="P93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00"/>
    </style:style>
    <style:style style:name="P94" style:parent-style-name="Standard" style:family="paragraph">
      <style:paragraph-properties fo:text-align="justify"/>
      <style:text-properties style:font-name-complex="Calibri" fo:font-size="12pt" style:font-size-asian="12pt" style:font-size-complex="12pt" fo:background-color="#FFFF00"/>
    </style:style>
    <style:style style:name="P95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00"/>
    </style:style>
    <style:style style:name="P96" style:parent-style-name="Standard" style:family="paragraph">
      <style:paragraph-properties fo:text-align="justify"/>
      <style:text-properties style:font-name-complex="Calibri" fo:font-size="12pt" style:font-size-asian="12pt" style:font-size-complex="12pt" fo:background-color="#FFFF00"/>
    </style:style>
    <style:style style:name="P97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00"/>
    </style:style>
    <style:style style:name="P98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99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0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1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2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3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4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5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6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7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8" style:parent-style-name="NormalnyWeb" style:family="paragraph">
      <style:paragraph-properties fo:text-align="justify" fo:margin-top="0in" fo:margin-bottom="0in"/>
      <style:text-properties style:font-name="Calibri" style:font-name-asian="Segoe UI" style:font-name-complex="Calibri" fo:color="#0D0D0D" fo:background-color="#FFFFFF"/>
    </style:style>
    <style:style style:name="P109" style:parent-style-name="Standard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REGULAMIN</text:p>
      <text:p text:style-name="P2">DWUDNIOWYCH WARSZTATÓW</text:p>
      <text:p text:style-name="P3"><text:span text:style-name="T4">„MOTYLEM JESTEM” <text:s/>- WARSZTATY FOTOGRAFII ZBLIŻENIOWEJ I MAKRO</text:span></text:p>
      <text:p text:style-name="P5">§1</text:p>
      <text:h text:style-name="P6" text:outline-level="2">Postanowienia ogólne</text:h>
      <text:p text:style-name="P7"/>
      <text:list text:style-name="WWNum1">
        <text:list-item text:start-value="1">
          <text:p text:style-name="P8">Niniejszy regulamin określa zasady uczestnictwa w dwudniowych<text:s/>warsztatach fotografii makro i zbliżeniowej o charakterze przyrodniczym.</text:p>
        </text:list-item>
      </text:list>
      <text:p text:style-name="P9"/>
      <text:list text:style-name="WWNum1" text:continue-numbering="true">
        <text:list-item>
          <text:p text:style-name="P10"><text:span text:style-name="T11">Organizatorem warsztatów jest Centrum Kultury i Sztuki w Koninie</text:span></text:p>
        </text:list-item>
      </text:list>
      <text:p text:style-name="P12"/>
      <text:list text:style-name="WWNum1" text:continue-numbering="true">
        <text:list-item>
          <text:p text:style-name="P13"><text:span text:style-name="T14">Warsztaty mają charakter edukacyjny i skierowane są do osób<text:s/></text:span><text:span text:style-name="T15">pełnoletnich <text:s text:c="24"/></text:span><text:span text:style-name="T16">zainteresowanych fotografią przyrodniczą</text:span><text:span text:style-name="T17"><text:s/>/</text:span><text:span text:style-name="T18"><text:s/></text:span><text:span text:style-name="T19">f</text:span><text:span text:style-name="T20">otografowie,<text:s/></text:span><text:span text:style-name="T21">poziom<text:s/></text:span><text:span text:style-name="T22">średnio zaawansowany</text:span><text:span text:style-name="T23">/</text:span><text:span text:style-name="T24">.</text:span></text:p>
        </text:list-item>
      </text:list>
      <text:p text:style-name="P25"/>
      <text:list text:style-name="WWNum1" text:continue-numbering="true">
        <text:list-item>
          <text:p text:style-name="P26">Uczestnikiem może być osoba, która dokonała zgłoszenia, opłaciła wpisowe i <text:s text:c="2"/>zaakceptowała niniejszy regulamin.</text:p>
        </text:list-item>
      </text:list>
      <text:p text:style-name="P27"/>
      <text:list text:style-name="WWNum1" text:continue-numbering="true">
        <text:list-item>
          <text:p text:style-name="P28">Liczba miejsc jest ograniczona, a o udziale decyduje kolejność zgłoszeń.</text:p>
        </text:list-item>
      </text:list>
      <text:p text:style-name="P29"/>
      <text:h text:style-name="P30" text:outline-level="2">§2</text:h>
      <text:h text:style-name="P31" text:outline-level="2">Program warsztatów</text:h>
      <text:p text:style-name="P32"/>
      <text:list text:style-name="WWNum2">
        <text:list-item text:start-value="1">
          <text:p text:style-name="P33">Warsztaty mają formę zajęć teoretycznych<text:s/>oraz zajęć praktycznych w plenerze fotograficznym.</text:p>
        </text:list-item>
      </text:list>
      <text:p text:style-name="P34"/>
      <text:list text:style-name="WWNum2" text:continue-numbering="true">
        <text:list-item>
          <text:p text:style-name="P35"><text:span text:style-name="T36">Pierwszy dzień warsztatów obejmuje część teoretyczną, podczas której zostaną omówione w szczególności :</text:span></text:p>
        </text:list-item>
      </text:list>
      <text:p text:style-name="P37"/>
      <text:list text:style-name="LFO17" text:continue-numbering="true">
        <text:list-item>
          <text:p text:style-name="P38">podstawy fotografii zbliżeniowej i makro przyrody</text:p>
        </text:list-item>
        <text:list-item>
          <text:p text:style-name="P39">sprzęt fotograficzny przydatny w fotografii makro</text:p>
        </text:list-item>
        <text:list-item>
          <text:p text:style-name="P40">ustawienia aparatu oraz akcesoria wykorzystywane w makrofotografii</text:p>
        </text:list-item>
        <text:list-item>
          <text:p text:style-name="P41">najczęstsze problemy pojawiające się podczas fotografowania w terenie</text:p>
        </text:list-item>
        <text:list-item>
          <text:p text:style-name="P42">sposoby wyszukiwania miejsc występowania owadów i innych drobnych organizmów</text:p>
        </text:list-item>
        <text:list-item>
          <text:p text:style-name="P43">pory dnia sprzyjające fotografii makro</text:p>
        </text:list-item>
        <text:list-item>
          <text:p text:style-name="P44">zasady bezpieczeństwa podczas pracy w terenie</text:p>
        </text:list-item>
      </text:list>
      <text:p text:style-name="P45"/>
      <text:list text:style-name="WWNum9">
        <text:list-item text:start-value="3">
          <text:p text:style-name="P46">Drugi dzień warsztatów obejmuje zajęcia praktyczne w plenerze polegające na wykonywaniu zdjęć przyrodniczych pod opieką prowadzącego.</text:p>
        </text:list-item>
      </text:list>
      <text:h text:style-name="P47" text:outline-level="2"/>
      <text:p text:style-name="P48"/>
      <text:h text:style-name="P49" text:outline-level="2"/>
      <text:p text:style-name="P50"/>
      <text:h text:style-name="P51" text:outline-level="2">§3</text:h>
      <text:h text:style-name="P52" text:outline-level="2">Uczestnictwo</text:h>
      <text:p text:style-name="P53"/>
      <text:list text:style-name="WWNum11">
        <text:list-item text:start-value="1">
          <text:p text:style-name="P54">Uczestnicy zobowiązani są do stosowania się do poleceń<text:s/>prowadzącego warsztaty.</text:p>
        </text:list-item>
      </text:list>
      <text:p text:style-name="P55"/>
      <text:list text:style-name="WWNum11" text:continue-numbering="true">
        <text:list-item>
          <text:p text:style-name="P56">Uczestnicy biorą udział w warsztatach na własną odpowiedzialność.</text:p>
        </text:list-item>
      </text:list>
      <text:p text:style-name="P57"/>
      <text:list text:style-name="WWNum11" text:continue-numbering="true">
        <text:list-item>
          <text:p text:style-name="P58">Uczestnicy powinni posiadać własny sprzęt fotograficzny umożliwiający wykonywanie zdjęć: aparat fotograficzny obsługujący tryby manualne, obiektyw makro lub teleobiektyw, statyw, opcjonalnie kompaktowe lampy LED, blendy, dyfuzory.</text:p>
        </text:list-item>
      </text:list>
      <text:p text:style-name="P59"/>
      <text:list text:style-name="WWNum11" text:continue-numbering="true">
        <text:list-item>
          <text:p text:style-name="P60">Organizator nie ponosi odpowiedzialności za uszkodzenie, zniszczenie lub utratę sprzętu należącego do uczestników.</text:p>
        </text:list-item>
      </text:list>
      <text:p text:style-name="P61"/>
      <text:list text:style-name="WWNum11" text:continue-numbering="true">
        <text:list-item>
          <text:p text:style-name="P62">Uczestnicy zobowiązani są do punktualnego stawienia się na zajęciach oraz stosowania się do harmonogramu warsztatów.</text:p>
        </text:list-item>
      </text:list>
      <text:p text:style-name="P63"/>
      <text:list text:style-name="WWNum11" text:continue-numbering="true">
        <text:list-item>
          <text:p text:style-name="P64">Uczestnicy powinni posiadać odpowiedni ubiór dostosowany do warunków terenowych i pogodowych, w szczególności obuwie terenowe oraz odzież chroniącą przed owadami.</text:p>
        </text:list-item>
      </text:list>
      <text:p text:style-name="P65"/>
      <text:list text:style-name="WWNum11" text:continue-numbering="true">
        <text:list-item>
          <text:p text:style-name="P66">Z wybranych zdjęć wykonanych podczas<text:s/>warsztatów powstanie wystawa plenerowa drukowana na płytach PCV wchodząca w skład WYSTAW WĘDRUJĄCYCH. W związku z tym każdy uczestnik zobligowany jest do przekazania organizatorowi 2 zdjęć w postaci plików: TIFF lub PDF o wymiarach 100×70 cm, rozdzielczość<text:s/>300 dpi, kolorystyka CMYK oraz pomniejszone w JPG o wymiarach dłuższy bok 1920 pikseli, 96 dpi (po plenerze, w terminie do 1 października br.). Wydruki wybranych fotografii uczestnika na podstawie podpisanego oświadczenia uczestnika - stają się własnością<text:s/>Organizatora na czas nieokreślony.</text:p>
        </text:list-item>
      </text:list>
      <text:p text:style-name="P67"/>
      <text:p text:style-name="P68"/>
      <text:h text:style-name="P69" text:outline-level="2">§4</text:h>
      <text:h text:style-name="P70" text:outline-level="2">Bezpieczeństwo i ochrona przyrody</text:h>
      <text:p text:style-name="P71"/>
      <text:list text:style-name="WWNum12">
        <text:list-item text:start-value="1">
          <text:p text:style-name="P72">Zajęcia praktyczne odbywają się w terenie przyrodniczym.</text:p>
        </text:list-item>
      </text:list>
      <text:p text:style-name="P73"/>
      <text:list text:style-name="WWNum12" text:continue-numbering="true">
        <text:list-item>
          <text:p text:style-name="P74">Przed wyjściem w plener uczestnicy zostaną zapoznani z zasadami bezpieczeństwa.</text:p>
        </text:list-item>
      </text:list>
      <text:p text:style-name="P75"/>
      <text:p text:style-name="P76"/>
      <text:list text:style-name="WWNum12" text:continue-numbering="true">
        <text:list-item>
          <text:p text:style-name="P77">Uczestnicy zobowiązani są do zachowania<text:s/>ostrożności oraz stosowania się do zaleceń prowadzącego.</text:p>
        </text:list-item>
      </text:list>
      <text:p text:style-name="P78"/>
      <text:list text:style-name="WWNum12" text:continue-numbering="true">
        <text:list-item>
          <text:p text:style-name="P79">Podczas warsztatów zostaną omówione potencjalne zagrożenia związane<text:s/><text:s text:c="27"/>z przebywaniem w terenie, w szczególności możliwość kontaktu z pasożytami (np. kleszczami) oraz owadami.</text:p>
        </text:list-item>
      </text:list>
      <text:p text:style-name="P80"/>
      <text:list text:style-name="WWNum12" text:continue-numbering="true">
        <text:list-item>
          <text:p text:style-name="P81">Uczestnicy powinni<text:s/>stosować środki ochrony przeciw owadom i pasożytom oraz sprawdzać ciało po powrocie z terenu.</text:p>
        </text:list-item>
      </text:list>
      <text:p text:style-name="P82"/>
      <text:p text:style-name="Akapitzlistą"/>
      <text:list text:style-name="WWNum12" text:continue-numbering="true">
        <text:list-item>
          <text:p text:style-name="P83">W przypadku niesprzyjających warunków pogodowych /deszczu, burz/ organizator zastrzega sobie możliwość zmiany terminu, miejsca lub formy zajęć praktycznych.</text:p>
        </text:list-item>
      </text:list>
      <text:p text:style-name="P84"/>
      <text:list text:style-name="WWNum12" text:continue-numbering="true">
        <text:list-item>
          <text:p text:style-name="P85">Podczas wykonywania zdjęć uczestnicy zobowiązani są do poszanowania przyrody. Zabrania się łapania, przenoszenia, przetrzymywania lub celowego płoszenia owadów i innych zwierząt wyłącznie w celu wykonania fotografii, a także niszczenia ich naturalnego środowiska.</text:p>
        </text:list-item>
      </text:list>
      <text:p text:style-name="P86"/>
      <text:list text:style-name="WWNum12" text:continue-numbering="true">
        <text:list-item>
          <text:p text:style-name="P87">Fotografia przyrodnicza prowadzona podczas warsztatów opiera się na zasadach etycznych, polegających na obserwacji i fotografowaniu organizmów w ich naturalnym środowisku bez ingerencji w ich zachowanie i siedlisko.</text:p>
        </text:list-item>
      </text:list>
      <text:p text:style-name="P88"/>
      <text:p text:style-name="P89"/>
      <text:h text:style-name="P90" text:outline-level="2">§5</text:h>
      <text:h text:style-name="P91" text:outline-level="2">Postanowienia końcowe</text:h>
      <text:p text:style-name="P92"/>
      <text:list text:style-name="WWNum14">
        <text:list-item text:start-value="1">
          <text:p text:style-name="P93">Organizator zastrzega sobie prawo do zmian w programie warsztatów wynikających z przyczyn niezależnych, w szczególności warunków pogodowych.</text:p>
        </text:list-item>
      </text:list>
      <text:p text:style-name="P94"/>
      <text:list text:style-name="WWNum14" text:continue-numbering="true">
        <text:list-item>
          <text:p text:style-name="P95">W sprawach nieuregulowanych niniejszym regulaminem decyzję podejmuje organizator.</text:p>
        </text:list-item>
      </text:list>
      <text:p text:style-name="P96"/>
      <text:list text:style-name="WWNum14" text:continue-numbering="true">
        <text:list-item>
          <text:p text:style-name="P97">Regulamin obowiązuje wszystkich<text:s/>uczestników warsztatów.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widows="2" fo:orphans="2" fo:margin-top="0.1944in" fo:margin-bottom="0.1944in"/>
      <style:text-properties style:font-name="SimSun" style:font-name-complex="SimSun"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next-style-name="Standard" style:default-outline-level="2">
      <style:paragraph-properties fo:widows="2" fo:orphans="2" fo:margin-top="0.1944in" fo:margin-bottom="0.1944in"/>
      <style:text-properties style:font-name="SimSun" style:font-name-complex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2013in" fo:line-height="155%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Arial" fo:font-size="12pt" style:font-size-asian="12pt" fo:hyphenate="false"/>
    </style:style>
    <style:style style:name="NormalnyWeb" style:display-name="Normalny (Web)" style:family="paragraph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Num1" style:display-name="WW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1" text:start-value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som</meta:initial-creator>
    <dc:creator>user</dc:creator>
    <meta:creation-date>2026-04-07T21:42:00Z</meta:creation-date>
    <dc:date>2026-04-14T10:28:00Z</dc:date>
    <meta:template xlink:href="Normal" xlink:type="simple"/>
    <meta:editing-cycles>6</meta:editing-cycles>
    <meta:editing-duration>PT10140S</meta:editing-duration>
    <meta:user-defined meta:name="DocSecurity" meta:value-type="float">0</meta:user-defined>
    <meta:user-defined meta:name="ICV">1C2B42E466E44E2E890764CF46DE8AF8_12</meta:user-defined>
    <meta:user-defined meta:name="KSOProductBuildVer">1045-12.1.0.25242</meta:user-defined>
    <meta:user-defined meta:name="KSOTemplateDocerSaveRecord">eyJoZGlkIjoiZjQwMjZkYWY2N2I2NmYxNWQzYTRjOWViODU5NzdhOGQiLCJ1c2VySWQiOiIzMDQxMzUzODQ1NTExIn0=</meta:user-defined>
    <meta:user-defined meta:name="LinksUpToDate" meta:value-type="boolean">false</meta:user-defined>
    <meta:user-defined meta:name="ScaleCrop" meta:value-type="boolean">false</meta:user-defined>
    <meta:document-statistic meta:page-count="4" meta:paragraph-count="8" meta:word-count="626" meta:character-count="4378" meta:row-count="31" meta:non-whitespace-character-count="3760"/>
  </office:meta>
</office:document-meta>
</file>