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ext_20_body" style:list-style-name="L1"/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Nagłówek_20_3">
      <style:paragraph-properties fo:text-align="center" style:justify-single-word="false"/>
      <style:text-properties fo:font-size="18pt" officeooo:paragraph-rsid="000fff5d" style:font-size-asian="18pt" style:font-size-complex="18pt"/>
    </style:style>
    <style:style style:name="P10" style:family="paragraph" style:parent-style-name="Text_20_body">
      <style:paragraph-properties fo:text-align="justify" style:justify-single-word="false"/>
      <style:text-properties officeooo:paragraph-rsid="000fff5d"/>
    </style:style>
    <style:style style:name="P11" style:family="paragraph" style:parent-style-name="Text_20_body" style:list-style-name="L6">
      <style:paragraph-properties fo:text-align="justify" style:justify-single-word="false"/>
      <style:text-properties officeooo:paragraph-rsid="000fff5d"/>
    </style:style>
    <style:style style:name="P12" style:family="paragraph" style:parent-style-name="Text_20_body" style:list-style-name="L7">
      <style:paragraph-properties fo:text-align="justify" style:justify-single-word="false"/>
      <style:text-properties officeooo:paragraph-rsid="000fff5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2e7de" style:font-size-asian="18pt" style:font-size-complex="18pt"/>
    </style:style>
    <style:style style:name="T3" style:family="text">
      <style:text-properties fo:font-size="18pt" officeooo:rsid="00150f93" style:font-size-asian="18pt" style:font-size-complex="18pt"/>
    </style:style>
    <style:style style:name="T4" style:family="text">
      <style:text-properties fo:font-size="18pt" officeooo:rsid="0017b8a1" style:font-size-asian="18pt" style:font-size-complex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e7de" style:font-weight-asian="bold" style:font-weight-complex="bold"/>
    </style:style>
    <style:style style:name="T7" style:family="text">
      <style:text-properties officeooo:rsid="0012e7de"/>
    </style:style>
    <style:style style:name="T8" style:family="text">
      <style:text-properties officeooo:rsid="00150f93"/>
    </style:style>
    <style:style style:name="T9" style:family="text">
      <style:text-properties officeooo:rsid="000bb1db"/>
    </style:style>
    <style:style style:name="T10" style:family="text">
      <style:text-properties officeooo:rsid="0017b8a1"/>
    </style:style>
    <style:style style:name="T11" style:family="text">
      <style:text-properties fo:font-weight="bold" officeooo:rsid="0017b8a1" style:font-weight-asian="bold" style:font-weight-complex="bold"/>
    </style:style>
    <style:style style:name="T12" style:family="text">
      <style:text-properties officeooo:rsid="000e46a3"/>
    </style:style>
    <style:style style:name="T13" style:family="text">
      <style:text-properties officeooo:rsid="001767b3"/>
    </style:style>
    <style:style style:name="T14" style:family="text">
      <style:text-properties officeooo:rsid="000fff5d"/>
    </style:style>
    <style:style style:name="T15" style:family="text">
      <style:text-properties style:font-family-asian="Calibri" style:font-family-generic-asian="swiss" style:font-pitch-asian="variable" style:font-family-complex="Calibri" style:font-family-generic-complex="swiss" style:font-pitch-complex="variab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zajęć </text:span></text:span><text:span text:style-name="Strong_20_Emphasis"><text:span text:style-name="T2">tańca </text:span></text:span><text:span text:style-name="Strong_20_Emphasis"><text:span text:style-name="T3">toważyskiego dla dorosłych <text:s text:c="31"/></text:span></text:span><text:span text:style-name="Strong_20_Emphasis"><text:span text:style-name="T4">dwa razy </text:span></text:span><text:span text:style-name="Strong_20_Emphasis"><text:span text:style-name="T3">w tygodniu </text:span></text:span></text:h>
      <text:h text:style-name="P2" text:outline-level="2">§1 Postanowienia ogólne</text:h>
      <text:list text:style-name="L1">
        <text:list-item>
          <text:p text:style-name="P3">Niniejszy regulamin określa zasady uczestnictwa w zajęciach <text:span text:style-name="T5">t</text:span><text:span text:style-name="Strong_20_Emphasis"><text:span text:style-name="T6">a</text:span></text:span><text:span text:style-name="Strong_20_Emphasis"><text:span text:style-name="T7">ńca </text:span></text:span><text:span text:style-name="Strong_20_Emphasis"><text:span text:style-name="T8">towarzyskiego</text:span></text:span>, organizowanych przez <text:span text:style-name="Strong_20_Emphasis">Starogardzkie Centrum Kultury (SCK)</text:span> z siedzibą przy Al. Jana Pawła II 3, 83-200 Starogard Gdański.</text:p>
        </text:list-item>
        <text:list-item>
          <text:p text:style-name="P3">Zajęcia odbywają się od dnia podpisania umowy do dnia <text:span text:style-name="Strong_20_Emphasis"><text:s/></text:span><text:span text:style-name="Strong_20_Emphasis"><text:span text:style-name="T9">12 c</text:span></text:span><text:span text:style-name="Strong_20_Emphasis">zerwca 202</text:span><text:span text:style-name="Strong_20_Emphasis"><text:span text:style-name="T10">7</text:span></text:span><text:span text:style-name="Strong_20_Emphasis"> r.</text:span>, zgodnie z harmonogramem ustalonym przez SCK.</text:p>
        </text:list-item>
        <text:list-item>
          <text:p text:style-name="P3">Zajęcia prowadzi instruktor <text:span text:style-name="T11">Tomasz Skierka i </text:span><text:span text:style-name="Strong_20_Emphasis">Natalia </text:span><text:span text:style-name="Strong_20_Emphasis"><text:span text:style-name="T12">Filipiak</text:span></text:span>.</text:p>
        </text:list-item>
        <text:list-item>
          <text:p text:style-name="P3">Osobą odpowiedzialną za realizację umowy ze strony SCK jest <text:span text:style-name="Strong_20_Emphasis">Joanna Ilnicka-Narloch</text:span>.</text:p>
        </text:list-item>
        <text:list-item>
          <text:p text:style-name="P3">W zajęciach mogą uczestniczyć wyłącznie osoby uprzednio zapisane (online lub osobiście) oraz które uiściły opłatę za zajęcia.</text:p>
        </text:list-item>
        <text:list-item>
          <text:p text:style-name="P3">Warunkiem udziału w zajęciach jest akceptacja niniejszego regulaminu.</text:p>
        </text:list-item>
        <text:list-item>
          <text:p text:style-name="P3">Uczestnik może brać udział w zajęciach wyłącznie w stanie zdrowia umożliwiającym bezpieczne uczestnictwo.</text:p>
        </text:list-item>
        <text:list-item>
          <text:p text:style-name="P3">Uczestników obowiązuje przestrzeganie regulaminów obiektów SCK.</text:p>
        </text:list-item>
      </text:list>
      <text:h text:style-name="P4" text:outline-level="2">§2 Opłaty</text:h>
      <text:list text:style-name="L2">
        <text:list-item>
          <text:p text:style-name="P5">Opłata za udział w zajęciach <text:span text:style-name="T7">tańca użytkowego</text:span> wynosi <text:span text:style-name="T13">10</text:span><text:span text:style-name="Strong_20_Emphasis">00,00 zł (słownie: </text:span><text:span text:style-name="Strong_20_Emphasis"><text:span text:style-name="T13">tysiąc</text:span></text:span><text:span text:style-name="Strong_20_Emphasis"> złotych)</text:span> za cały okres trwania kursu.</text:p>
        </text:list-item>
        <text:list-item>
          <text:p text:style-name="P5">Płatność odbywa się w dwóch ratach:</text:p>
          <text:list>
            <text:list-item>
              <text:p text:style-name="P5">I rata: <text:span text:style-name="T13">50</text:span><text:span text:style-name="Strong_20_Emphasis">0,00 zł</text:span> – płatna od dnia rozpoczęcia pierwszych zajęć,</text:p>
            </text:list-item>
            <text:list-item>
              <text:p text:style-name="P5">II rata: <text:span text:style-name="T13">50</text:span><text:span text:style-name="Strong_20_Emphasis">0,00 zł</text:span> – płatna do końca <text:span text:style-name="T9">stycznia</text:span> 202<text:span text:style-name="T9">6</text:span> r.</text:p>
            </text:list-item>
          </text:list>
        </text:list-item>
        <text:list-item>
          <text:p text:style-name="P5">Płatności można dokonywać:</text:p>
          <text:list>
            <text:list-item>
              <text:p text:style-name="P5">gotówką w kasie SCK (godz. 10:00–13:00),</text:p>
            </text:list-item>
            <text:list-item>
              <text:p text:style-name="P5">w recepcji SCK (godz. 8:00–20:00),</text:p>
            </text:list-item>
            <text:list-item>
              <text:p text:style-name="P5">przelewem na konto:<text:line-break/><text:span text:style-name="Strong_20_Emphasis">Bank Spółdzielczy Nr 94 8340 0001 2002 0004 2736 0001</text:span><text:line-break/><text:span text:style-name="Emphasis">Tytuł przelewu: imię i nazwisko uczestnika + „</text:span><text:span text:style-name="Emphasis"><text:span text:style-name="T7">Taniec </text:span></text:span><text:span text:style-name="Emphasis"><text:span text:style-name="T8">towarzyski osoby dorosłe </text:span></text:span><text:span text:style-name="Emphasis"><text:span text:style-name="T10">dwa razy w tygodniu</text:span></text:span><text:span text:style-name="Emphasis">”</text:span></text:p>
            </text:list-item>
          </text:list>
        </text:list-item>
        <text:list-item>
          <text:p text:style-name="P5">Instruktor nie przyjmuje żadnych opłat.</text:p>
        </text:list-item>
        <text:list-item>
          <text:p text:style-name="P5">Opłaty są <text:span text:style-name="Strong_20_Emphasis">bezzwrotne</text:span> i obowiązują niezależnie od frekwencji uczestnika.</text:p>
        </text:list-item>
        <text:list-item>
          <text:p text:style-name="P5"><text:soft-page-break/>W uzasadnionych, udokumentowanych przypadkach losowych możliwe jest rozwiązanie umowy za porozumieniem stron bez dochodzenia roszczeń z tytułu niewykorzystanych zajęć.</text:p>
        </text:list-item>
        <text:list-item>
          <text:p text:style-name="P5">W przypadku opóźnienia płatności, SCK zastrzega sobie prawo do naliczania ustawowych odsetek za zwłokę.</text:p>
        </text:list-item>
      </text:list>
      <text:h text:style-name="P4" text:outline-level="2">§3 Obowiązki uczestnika</text:h>
      <text:list text:style-name="L3">
        <text:list-item>
          <text:p text:style-name="P6">Uczestnik zobowiązuje się do:</text:p>
          <text:list>
            <text:list-item>
              <text:p text:style-name="P6">regularnego uczęszczania na zajęcia,</text:p>
            </text:list-item>
            <text:list-item>
              <text:p text:style-name="P6">punktualnego regulowania opłat zgodnie z terminami wskazanymi w §2,</text:p>
            </text:list-item>
            <text:list-item>
              <text:p text:style-name="P6">dbania o porządek na sali i szanowania sprzętu,</text:p>
            </text:list-item>
            <text:list-item>
              <text:p text:style-name="P6">informowania personelu SCK o wszelkich uszkodzeniach lub problemach organizacyjnych.</text:p>
            </text:list-item>
          </text:list>
        </text:list-item>
        <text:list-item>
          <text:p text:style-name="P6">Uczestnik ponosi pełną odpłatność również w przypadku rezygnacji z zajęć w trakcie ich trwania.</text:p>
        </text:list-item>
        <text:list-item>
          <text:p text:style-name="P6">Nieobecność na zajęciach nie stanowi podstawy do zwrotu ani obniżenia opłaty.</text:p>
        </text:list-item>
      </text:list>
      <text:h text:style-name="P4" text:outline-level="2">§4 Organizacja zajęć</text:h>
      <text:list text:style-name="L4">
        <text:list-item>
          <text:p text:style-name="P7">Zajęcia odbywają się zgodnie z ustalonym harmonogramem, który uczestnicy otrzymują przed rozpoczęciem cyklu lub podczas pierwszych zajęć.</text:p>
        </text:list-item>
        <text:list-item>
          <text:p text:style-name="P7">SCK zastrzega sobie prawo do wprowadzenia zmian w harmonogramie w uzasadnionych przypadkach, z wcześniejszym powiadomieniem uczestników.</text:p>
        </text:list-item>
        <text:list-item>
          <text:p text:style-name="P7">Korzystanie z sal i sprzętu jest możliwe tylko zgodnie z ich przeznaczeniem i pod nadzorem instruktora.</text:p>
        </text:list-item>
      </text:list>
      <text:h text:style-name="P4" text:outline-level="2">§5 Postanowienia końcowe</text:h>
      <text:list xml:id="list2240161220" text:style-name="L5">
        <text:list-item>
          <text:p text:style-name="P8">W sprawach nieuregulowanych niniejszym regulaminem zastosowanie mają przepisy <text:span text:style-name="Strong_20_Emphasis">Kodeksu Cywilnego</text:span>.</text:p>
        </text:list-item>
        <text:list-item>
          <text:p text:style-name="P8">Wszelkie zmiany regulaminu oraz umowy wymagają formy pisemnej pod rygorem nieważności.</text:p>
        </text:list-item>
      </text:list>
      <text:h text:style-name="P9" text:outline-level="3">§<text:span text:style-name="T14">6 </text:span>Informacja o ochronie danych osobowych</text:h>
      <text:p text:style-name="P10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Administrator informuje, że:</text:p>
      <text:list xml:id="list3440140505" text:style-name="L6">
        <text:list-item>
          <text:p text:style-name="P11"><text:span text:style-name="Domyślna_20_czcionka_20_akapitu"><text:span text:style-name="T15">Administratorem Pani/Pana Danych Osobowych jest Starogardzkie Centrum Kultury z siedzibą przy Al. Jana Pawła II nr 3, 83-200 Starogard Gdański.</text:span></text:span></text:p>
        </text:list-item>
        <text:list-item>
          <text:p text:style-name="P11"><text:soft-page-break/><text:span text:style-name="Domyślna_20_czcionka_20_akapitu"><text:span text:style-name="T15">Kontakt z Inspektorem Ochrony Danych Osobowych w SCK – p. Adrianą Głuchowską możliwy jest za pośrednictwem adresu e-mail: auditor@auditorsecurity.pl <text:s/>oraz numerem telefonu: 696 011 969</text:span></text:span></text:p>
        </text:list-item>
        <text:list-item>
          <text:p text:style-name="P11">Pani/Pana dane osobowe przetwarzane będą w celu organizacji przez SCK zajęć, na podstawie Art. 6 ust. 1 lit. e RODO.</text:p>
        </text:list-item>
        <text:list-item>
          <text:p text:style-name="P11">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  </text:list-item>
        <text:list-item>
          <text:p text:style-name="P11">Dane osobowe nie będą przekazywane do państw trzecich.</text:p>
        </text:list-item>
        <text:list-item>
          <text:p text:style-name="P11">Ma Pani/Pan prawo, w zakresie danych osobowych Pani/Pana dotyczących do: </text:p>
        </text:list-item>
      </text:list>
      <text:list text:style-name="L7">
        <text:list-item>
          <text:p text:style-name="P12">dostępu do danych osobowych,</text:p>
        </text:list-item>
        <text:list-item>
          <text:p text:style-name="P12">sprostowania danych osobowych np. gdy są nieaktualnie lub nieprawdziwe,</text:p>
        </text:list-item>
        <text:list-item>
          <text:p text:style-name="P12">wyrażenia sprzeciwu wobec przetwarzania Pani/Pana danych osobowych,</text:p>
        </text:list-item>
        <text:list-item>
          <text:p text:style-name="P12">wycofania zgody na przetwarzanie danych osobowych w dowolnym momencie,</text:p>
        </text:list-item>
        <text:list-item>
          <text:p text:style-name="P12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list text:continue-list="list3440140505" text:style-name="L6">
        <text:list-item>
          <text:p text:style-name="P11">Pani/Pana dane osobowe będą przechowywane przez okres niezbędny do realizacji celu określonego w pkt. 3, tj. do momentu zakończenia imprezy.</text:p>
        </text:list-item>
        <text:list-item>
          <text:p text:style-name="P11">Ponadto informujemy, że Administrator nie przetwarza danych osobowych w trybie zautomatyzowanym oraz że dane nie są profilowane.</text:p>
        </text:list-item>
        <text:list-item>
          <text:p text:style-name="P11">Podanie przez Pana/Panią danych osobowych jest dobrowolne.</text:p>
        </text:list-item>
      </text:list>
      <text:list text:continue-list="list2240161220" text:style-name="L5">
        <text:list-header>
          <text:p text:style-name="P8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agłówek_20_3" style:display-name="Nagłówek 3" style:family="paragraph" style:parent-style-name="Heading" style:next-style-name="Text_20_body" style:default-outline-level="3" style:list-style-name="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1:33.334447500</meta:creation-date>
    <dc:date>2026-07-21T08:51:09.754488000</dc:date>
    <meta:editing-duration>PT29M28S</meta:editing-duration>
    <meta:editing-cycles>10</meta:editing-cycles>
    <meta:generator>LibreOffice/26.2.4.2$Windows_X86_64 LibreOffice_project/0229ac93fcf0d7cbc6376066c6f35021cef002dc</meta:generator>
    <meta:document-statistic meta:table-count="0" meta:image-count="0" meta:object-count="0" meta:page-count="3" meta:paragraph-count="54" meta:word-count="718" meta:character-count="5060" meta:non-whitespace-character-count="4406"/>
  </office:meta>
</office:document-meta>
</file>