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f84e0"/>
    </style:style>
    <style:style style:name="P2" style:family="paragraph" style:parent-style-name="Heading_20_2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3" style:family="paragraph" style:parent-style-name="Text_20_body" style:list-style-name="L1">
      <style:text-properties officeooo:paragraph-rsid="000f84e0"/>
    </style:style>
    <style:style style:name="P4" style:family="paragraph" style:parent-style-name="Text_20_body" style:list-style-name="L2">
      <style:text-properties officeooo:paragraph-rsid="000f84e0"/>
    </style:style>
    <style:style style:name="P5" style:family="paragraph" style:parent-style-name="Heading_20_2">
      <style:paragraph-properties fo:text-align="center" style:justify-single-word="false"/>
      <style:text-properties officeooo:paragraph-rsid="000f84e0"/>
    </style:style>
    <style:style style:name="P6" style:family="paragraph" style:parent-style-name="Text_20_body" style:list-style-name="L3">
      <style:text-properties officeooo:paragraph-rsid="000f84e0"/>
    </style:style>
    <style:style style:name="P7" style:family="paragraph" style:parent-style-name="Text_20_body" style:list-style-name="L4">
      <style:text-properties officeooo:paragraph-rsid="000f84e0"/>
    </style:style>
    <style:style style:name="P8" style:family="paragraph" style:parent-style-name="Text_20_body" style:list-style-name="L5">
      <style:text-properties officeooo:paragraph-rsid="000f84e0"/>
    </style:style>
    <style:style style:name="P9" style:family="paragraph" style:parent-style-name="Text_20_body" style:list-style-name="L6">
      <style:text-properties officeooo:paragraph-rsid="000f84e0"/>
    </style:style>
    <style:style style:name="P10" style:family="paragraph" style:parent-style-name="Nagłówek_20_3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84e0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84e0"/>
    </style:style>
    <style:style style:name="P13" style:family="paragraph" style:parent-style-name="Text_20_body" style:list-style-name="L8">
      <style:paragraph-properties fo:text-align="justify" style:justify-single-word="false"/>
      <style:text-properties officeooo:paragraph-rsid="000f84e0"/>
    </style:style>
    <style:style style:name="P14" style:family="paragraph" style:parent-style-name="Standard">
      <style:paragraph-properties fo:text-align="justify" style:justify-single-word="false"/>
      <style:text-properties officeooo:paragraph-rsid="000f84e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84e0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fo:font-size="18pt" officeooo:rsid="000f8b59" style:font-size-asian="18pt" style:font-size-complex="18pt"/>
    </style:style>
    <style:style style:name="T5" style:family="text">
      <style:text-properties fo:font-size="18pt" officeooo:rsid="0011bed8" style:font-size-asian="18pt" style:font-size-complex="18pt"/>
    </style:style>
    <style:style style:name="T6" style:family="text">
      <style:text-properties officeooo:rsid="000f84e0"/>
    </style:style>
    <style:style style:name="T7" style:family="text">
      <style:text-properties officeooo:rsid="000bb1db"/>
    </style:style>
    <style:style style:name="T8" style:family="text">
      <style:text-properties officeooo:rsid="0011bed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108b7"/>
    </style:style>
    <style:style style:name="T11" style:family="text">
      <style:text-properties officeooo:rsid="000f8b59"/>
    </style:style>
    <style:style style:name="T12" style:family="text">
      <style:text-properties fo:font-weight="bold" officeooo:rsid="000f8b59" style:font-weight-asian="bold" style:font-weight-complex="bold"/>
    </style:style>
    <style:style style:name="T13" style:family="text">
      <style:text-properties fo:font-weight="bold" officeooo:rsid="0011bed8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6ace"/>
    </style:style>
    <style:style style:name="T16" style:family="text">
      <style:text-properties officeooo:rsid="001100a3"/>
    </style:style>
    <style:style style:name="T17" style:family="text">
      <style:text-properties officeooo:rsid="0012c7f3"/>
    </style:style>
    <style:style style:name="T18" style:family="text">
      <style:text-properties officeooo:rsid="000fff5d"/>
    </style:style>
    <style:style style:name="T19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Pracowni Tańca Towarzyskiego</text:span></text:span><text:span text:style-name="Strong_20_Emphasis"><text:span text:style-name="T1"> – </text:span></text:span><text:span text:style-name="Strong_20_Emphasis"><text:span text:style-name="T3">poziom </text:span></text:span><text:span text:style-name="Strong_20_Emphasis"><text:span text:style-name="T4">zaawansowany </text:span></text:span><text:span text:style-name="Strong_20_Emphasis"><text:span text:style-name="T5">2 razy w tygodniu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6">Tańca 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7">12 c</text:span></text:span><text:span text:style-name="Strong_20_Emphasis">zerwca 202</text:span><text:span text:style-name="Strong_20_Emphasis"><text:span text:style-name="T8">7</text:span></text:span><text:span text:style-name="Strong_20_Emphasis"> r.</text:span>, zgodnie z harmonogramem ustalonym przez SCK.</text:p>
        </text:list-item>
        <text:list-item>
          <text:p text:style-name="P3"><text:span text:style-name="Strong_20_Emphasis"><text:span text:style-name="T9">Zajęcia prowadzi instruktor</text:span></text:span><text:span text:style-name="Strong_20_Emphasis"> Natalia Filipiak </text:span><text:span text:style-name="Strong_20_Emphasis"><text:span text:style-name="T8">i Tomasz Skierka</text:span></text:span><text:span text:style-name="Strong_20_Emphasis"><text:span text:style-name="T9">.</text:span></text:span></text:p>
        </text:list-item>
      </text:list>
      <text:list text:style-name="L2"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3">
        <text:list-item>
          <text:p text:style-name="P6">Opłata za udział w zajęciach<text:span text:style-name="Strong_20_Emphasis"> tanecznych </text:span><text:span text:style-name="Strong_20_Emphasis"><text:span text:style-name="T6">Tańca Towarzyskiego-</text:span></text:span><text:span text:style-name="Strong_20_Emphasis"><text:span text:style-name="T10">poziom </text:span></text:span><text:span text:style-name="Strong_20_Emphasis"><text:span text:style-name="T11">zaawansowany</text:span></text:span> wynosi <text:span text:style-name="T12">1</text:span><text:span text:style-name="T13">8</text:span><text:span text:style-name="T12">00</text:span><text:span text:style-name="Strong_20_Emphasis"><text:span text:style-name="T14">,00</text:span></text:span><text:span text:style-name="Strong_20_Emphasis"> zł (słownie: </text:span><text:span text:style-name="Strong_20_Emphasis"><text:span text:style-name="T15">tysiąc </text:span></text:span><text:span text:style-name="Strong_20_Emphasis"><text:span text:style-name="T8">osiem</text:span></text:span><text:span text:style-name="Strong_20_Emphasis"><text:span text:style-name="T15">set </text:span></text:span><text:span text:style-name="Strong_20_Emphasis">złotych)</text:span> za cały okres trwania kursu.</text:p>
        </text:list-item>
        <text:list-item>
          <text:p text:style-name="P6">Płatność odbywa się <text:span text:style-name="T16">jednorazowo lub </text:span>w dwóch ratach:</text:p>
          <text:list>
            <text:list-item>
              <text:p text:style-name="P6">I rata: <text:span text:style-name="T8">9</text:span><text:span text:style-name="T12">00</text:span><text:span text:style-name="Strong_20_Emphasis"><text:span text:style-name="T14">,0</text:span></text:span><text:span text:style-name="Strong_20_Emphasis">0 zł</text:span> – płatna od dnia rozpoczęcia pierwszych zajęć,</text:p>
            </text:list-item>
            <text:list-item>
              <text:p text:style-name="P6">II rata: <text:span text:style-name="T8">9</text:span><text:span text:style-name="T12">0</text:span><text:span text:style-name="Strong_20_Emphasis"><text:span text:style-name="T14">0</text:span></text:span><text:span text:style-name="Strong_20_Emphasis">,00 zł</text:span> – płatna do końca <text:span text:style-name="T7">stycznia</text:span> 202<text:span text:style-name="T17">7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10">taniec towarzyski- poziom </text:span></text:span><text:span text:style-name="Emphasis"><text:span text:style-name="T11">zaawansowany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6"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18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3923227995" text:style-name="L7">
        <text:list-item>
          <text:p text:style-name="P12"><text:soft-page-break/><text:span text:style-name="Domyślna_20_czcionka_20_akapitu"><text:span text:style-name="T19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19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8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923227995" text:style-name="L7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09:55.141384500</dc:date>
    <meta:editing-duration>PT17M36S</meta:editing-duration>
    <meta:editing-cycles>8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20" meta:character-count="5095" meta:non-whitespace-character-count="4470"/>
  </office:meta>
</office:document-meta>
</file>